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rlow SK" svg:font-family="Barlow SK" style:font-family-generic="moder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9687in"/>
    </style:style>
    <style:style style:name="TableColumn20" style:family="table-column">
      <style:table-column-properties style:column-width="1.1305in"/>
    </style:style>
    <style:style style:name="TableColumn21" style:family="table-column">
      <style:table-column-properties style:column-width="1.0888in"/>
    </style:style>
    <style:style style:name="TableColumn22" style:family="table-column">
      <style:table-column-properties style:column-width="0.9409in"/>
    </style:style>
    <style:style style:name="TableColumn23" style:family="table-column">
      <style:table-column-properties style:column-width="1.0506in"/>
    </style:style>
    <style:style style:name="TableColumn24" style:family="table-column">
      <style:table-column-properties style:column-width="1.1131in"/>
    </style:style>
    <style:style style:name="Table18" style:family="table">
      <style:table-properties style:width="6.293in" fo:margin-left="0in" table:align="left"/>
    </style:style>
    <style:style style:name="TableRow25" style:family="table-row">
      <style:table-row-properties style:min-row-height="0.1298in"/>
    </style:style>
    <style:style style:name="TableCell26" style:family="table-cell">
      <style:table-cell-properties fo:border="0.0069in solid #0000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F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9069in"/>
    </style:style>
    <style:style style:name="TableCell39" style:family="table-cell">
      <style:table-cell-properties fo:border="0.0069in solid #0000FF" fo:background-color="#92D05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3" style:parent-style-name="DefaultParagraphFont" style:family="text">
      <style:text-properties style:font-weight-complex="bold" fo:font-size="8pt" style:font-size-asian="8pt" style:font-size-complex="8pt"/>
    </style:style>
    <style:style style:name="P44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weight-complex="bold" fo:font-size="8pt" style:font-size-asian="8pt" style:font-size-complex="8pt"/>
    </style:style>
    <style:style style:name="TableCell47" style:family="table-cell">
      <style:table-cell-properties fo:border="0.0069in solid #0000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9" style:family="table-cell">
      <style:table-cell-properties fo:border="0.0069in solid #0000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style:snap-to-layout-grid="false" fo:text-align="justify" fo:line-height="100%"/>
    </style:style>
    <style:style style:name="T51" style:parent-style-name="DefaultParagraphFont" style:family="text">
      <style:text-properties fo:font-size="7pt" style:font-size-asian="7pt" style:font-size-complex="7pt"/>
    </style:style>
    <style:style style:name="T52" style:parent-style-name="DefaultParagraphFont" style:family="text">
      <style:text-properties fo:color="#000000" fo:font-size="7pt" style:font-size-asian="7pt" style:font-size-complex="7pt"/>
    </style:style>
    <style:style style:name="TableCell53" style:family="table-cell">
      <style:table-cell-properties fo:border="0.0069in solid #0000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55" style:family="table-cell">
      <style:table-cell-properties fo:border="0.0069in solid #0000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57" style:family="table-cell">
      <style:table-cell-properties fo:border="0.0069in solid #0000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Row59" style:family="table-row">
      <style:table-row-properties style:min-row-height="0.8687in"/>
    </style:style>
    <style:style style:name="TableCell60" style:family="table-cell">
      <style:table-cell-properties fo:border="0.0069in solid #0000FF" fo:background-color="#C6D9F1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62" style:parent-style-name="Normal" style:family="paragraph">
      <style:paragraph-properties fo:line-height="100%"/>
    </style:style>
    <style:style style:name="T6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4" style:parent-style-name="DefaultParagraphFont" style:family="text">
      <style:text-properties style:font-weight-complex="bold" fo:font-size="8pt" style:font-size-asian="8pt" style:font-size-complex="8pt"/>
    </style:style>
    <style:style style:name="P65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weight-complex="bold" fo:font-size="8pt" style:font-size-asian="8pt" style:font-size-complex="8pt"/>
    </style:style>
    <style:style style:name="T6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71" style:family="table-cell">
      <style:table-cell-properties fo:border="0.0069in solid #0000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73" style:family="table-cell">
      <style:table-cell-properties fo:border="0.0069in solid #0000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75" style:family="table-cell">
      <style:table-cell-properties fo:border="0.0069in solid #0000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77" style:family="table-cell">
      <style:table-cell-properties fo:border="0.0069in solid #0000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fo:font-size="7pt" style:font-size-asian="7pt" style:font-size-complex="7pt"/>
    </style:style>
    <style:style style:name="P79" style:parent-style-name="Normal" style:family="paragraph">
      <style:paragraph-properties fo:margin-bottom="0in"/>
      <style:text-properties text:display="none"/>
    </style:style>
    <style:style style:name="TableColumn81" style:family="table-column">
      <style:table-column-properties style:column-width="1.0027in"/>
    </style:style>
    <style:style style:name="TableColumn82" style:family="table-column">
      <style:table-column-properties style:column-width="1.1069in"/>
    </style:style>
    <style:style style:name="TableColumn83" style:family="table-column">
      <style:table-column-properties style:column-width="1.0062in"/>
    </style:style>
    <style:style style:name="TableColumn84" style:family="table-column">
      <style:table-column-properties style:column-width="1.1354in"/>
    </style:style>
    <style:style style:name="TableColumn85" style:family="table-column">
      <style:table-column-properties style:column-width="1.1173in"/>
    </style:style>
    <style:style style:name="TableColumn86" style:family="table-column">
      <style:table-column-properties style:column-width="1.0027in"/>
    </style:style>
    <style:style style:name="Table80" style:family="table">
      <style:table-properties style:width="6.3715in" fo:margin-left="-0.078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0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0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0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20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2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auto" fo:margin-bottom="0in" fo:line-height="100%"/>
    </style:style>
    <style:style style:name="T129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13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in" fo:line-height="100%"/>
    </style:style>
    <style:style style:name="T135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</style:style>
    <style:style style:name="T138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4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14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 fo:line-height="100%"/>
    </style:style>
    <style:style style:name="T152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15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bottom="0in" fo:line-height="100%"/>
    </style:style>
    <style:style style:name="T163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16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16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auto" fo:margin-bottom="0in" fo:line-height="100%"/>
    </style:style>
    <style:style style:name="T172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201" style:parent-style-name="Normal" style:family="paragraph">
      <style:paragraph-properties fo:text-align="center" fo:line-height="100%"/>
      <style:text-properties fo:font-weight="bold" style:font-weight-asian="bold" fo:font-style="italic" style:font-style-asian="italic"/>
    </style:style>
    <style:style style:name="TableColumn203" style:family="table-column">
      <style:table-column-properties style:column-width="1.275in"/>
    </style:style>
    <style:style style:name="TableColumn204" style:family="table-column">
      <style:table-column-properties style:column-width="1.35in"/>
    </style:style>
    <style:style style:name="Table202" style:family="table">
      <style:table-properties style:width="2.62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08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312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213" style:family="table-cell">
      <style:table-cell-properties fo:border="0.0312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215" style:family="table-row">
      <style:table-row-properties/>
    </style:style>
    <style:style style:name="TableCell216" style:family="table-cell">
      <style:table-cell-properties fo:border="0.0312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218" style:family="table-cell">
      <style:table-cell-properties fo:border="0.0312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220" style:family="table-row">
      <style:table-row-properties/>
    </style:style>
    <style:style style:name="TableCell221" style:family="table-cell">
      <style:table-cell-properties fo:border="0.0312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223" style:family="table-cell">
      <style:table-cell-properties fo:border="0.0312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225" style:family="table-row">
      <style:table-row-properties/>
    </style:style>
    <style:style style:name="TableCell226" style:family="table-cell">
      <style:table-cell-properties fo:border="0.0312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228" style:family="table-cell">
      <style:table-cell-properties fo:border="0.0312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230" style:family="table-row">
      <style:table-row-properties/>
    </style:style>
    <style:style style:name="TableCell231" style:family="table-cell">
      <style:table-cell-properties fo:border="0.0312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233" style:family="table-cell">
      <style:table-cell-properties fo:border="0.0312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/>
      <style:text-properties fo:font-style="italic" style:font-style-asian="italic"/>
    </style:style>
    <style:style style:name="P235" style:parent-style-name="Normal" style:family="paragraph">
      <style:paragraph-properties fo:line-height="100%"/>
    </style:style>
    <style:style style:name="P236" style:parent-style-name="Normal" style:family="paragraph">
      <style:paragraph-properties fo:line-height="100%"/>
    </style:style>
    <style:style style:name="P237" style:parent-style-name="Normal" style:family="paragraph">
      <style:paragraph-properties fo:line-height="100%"/>
    </style:style>
    <style:style style:name="P238" style:parent-style-name="Normal" style:family="paragraph">
      <style:paragraph-properties fo:line-height="100%"/>
    </style:style>
    <style:style style:name="P239" style:parent-style-name="Normal" style:family="paragraph">
      <style:paragraph-properties fo:line-height="100%"/>
    </style:style>
    <style:style style:name="P240" style:parent-style-name="Normal" style:family="paragraph">
      <style:paragraph-properties fo:line-height="100%"/>
    </style:style>
    <style:style style:name="P241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bottom="0in" fo:line-height="100%"/>
      <style:text-properties style:font-name="Barlow SK" style:font-name-asian="Times New Roman" fo:font-size="12pt" style:font-size-asian="12pt" style:font-size-complex="12pt" style:language-asian="hr" style:country-asian="HR"/>
    </style:style>
    <style:style style:name="TableColumn248" style:family="table-column">
      <style:table-column-properties style:column-width="1.2187in"/>
    </style:style>
    <style:style style:name="TableColumn249" style:family="table-column">
      <style:table-column-properties style:column-width="1.7368in"/>
    </style:style>
    <style:style style:name="TableColumn250" style:family="table-column">
      <style:table-column-properties style:column-width="3.3375in"/>
    </style:style>
    <style:style style:name="Table247" style:family="table">
      <style:table-properties style:width="6.293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2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25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Row258" style:family="table-row">
      <style:table-row-properties style:min-row-height="1.36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 fo:margin-bottom="0in" fo:line-height="100%"/>
      <style:text-properties style:font-name="Arial Unicode MS" style:font-name-asian="Arial Unicode MS" style:font-name-complex="Arial Unicode MS"/>
    </style:style>
    <style:style style:name="P263" style:parent-style-name="Normal" style:family="paragraph">
      <style:paragraph-properties style:text-autospace="none" fo:text-align="center" fo:margin-bottom="0in" fo:line-height="100%"/>
      <style:text-properties style:font-name="Arial Unicode MS" style:font-name-asian="Arial Unicode MS" style:font-name-complex="Arial Unicode M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margin-bottom="0in" fo:line-height="100%"/>
    </style:style>
    <style:style style:name="T266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267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68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69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70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71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72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73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/>
    </style:style>
    <style:style style:name="P274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275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font-weight="bold" style:font-weight-asian="bold"/>
    </style:style>
    <style:style style:name="P276" style:parent-style-name="ListParagraph" style:list-style-name="LFO12" style:family="paragraph">
      <style:paragraph-properties fo:margin-bottom="0in" fo:line-height="100%"/>
      <style:text-properties style:font-name="Arial Unicode MS" style:font-name-asian="Arial Unicode MS" style:font-name-complex="Arial Unicode MS"/>
    </style:style>
    <style:style style:name="P277" style:parent-style-name="ListParagraph" style:list-style-name="LFO12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278" style:parent-style-name="ListParagraph" style:list-style-name="LFO12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279" style:parent-style-name="ListParagraph" style:list-style-name="LFO12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280" style:parent-style-name="ListParagraph" style:list-style-name="LFO12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281" style:parent-style-name="ListParagraph" style:family="paragraph">
      <style:paragraph-properties style:text-autospace="none"/>
      <style:text-properties style:font-name="Arial Unicode MS" style:font-name-asian="Arial Unicode MS" style:font-name-complex="Arial Unicode MS"/>
    </style:style>
    <style:style style:name="P282" style:parent-style-name="ListParagraph" style:family="paragraph">
      <style:paragraph-properties style:text-autospace="none"/>
      <style:text-properties style:font-name="Arial Unicode MS" style:font-name-asian="Arial Unicode MS" style:font-name-complex="Arial Unicode MS"/>
    </style:style>
    <style:style style:name="TableRow283" style:family="table-row">
      <style:table-row-properties style:min-row-height="1.481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288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ListParagraph" style:list-style-name="LFO13" style:family="paragraph">
      <style:paragraph-properties fo:margin-bottom="0in" fo:line-height="100%"/>
      <style:text-properties style:font-name="Arial Unicode MS" style:font-name-asian="Arial Unicode MS" style:font-name-complex="Arial Unicode MS" fo:letter-spacing="-0.002in"/>
    </style:style>
    <style:style style:name="P292" style:parent-style-name="Normal" style:list-style-name="LFO11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9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P294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font-weight="bold" style:font-weight-asian="bold"/>
    </style:style>
    <style:style style:name="P295" style:parent-style-name="ListParagraph" style:list-style-name="LFO11" style:family="paragraph">
      <style:paragraph-properties fo:margin-bottom="0in" fo:line-height="100%"/>
      <style:text-properties style:font-name="Arial Unicode MS" style:font-name-asian="Arial Unicode MS" style:font-name-complex="Arial Unicode MS"/>
    </style:style>
    <style:style style:name="P296" style:parent-style-name="Normal" style:list-style-name="LFO11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97" style:parent-style-name="Normal" style:list-style-name="LFO11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98" style:parent-style-name="Normal" style:list-style-name="LFO11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99" style:parent-style-name="ListParagraph" style:list-style-name="LFO11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300" style:parent-style-name="ListParagraph" style:list-style-name="LFO11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301" style:parent-style-name="Normal" style:family="paragraph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/>
    </style:style>
    <style:style style:name="P302" style:parent-style-name="ListParagraph" style:family="paragraph">
      <style:paragraph-properties style:text-autospace="none"/>
      <style:text-properties style:font-name="Arial Unicode MS" style:font-name-asian="Arial Unicode MS" style:font-name-complex="Arial Unicode MS" fo:color="#000000"/>
    </style:style>
    <style:style style:name="P303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color="#000000"/>
    </style:style>
    <style:style style:name="P304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color="#000000"/>
    </style:style>
    <style:style style:name="TableRow305" style:family="table-row">
      <style:table-row-properties style:min-row-height="1.260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310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.25in">
        <style:tab-stops/>
      </style:paragraph-properties>
    </style:style>
    <style:style style:name="T313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314" style:parent-style-name="ListParagraph" style:list-style-name="LFO10" style:family="paragraph">
      <style:paragraph-properties fo:margin-bottom="0in" fo:line-height="100%"/>
      <style:text-properties style:font-name="Arial Unicode MS" style:font-name-asian="Arial Unicode MS" style:font-name-complex="Arial Unicode MS" fo:letter-spacing="-0.002in"/>
    </style:style>
    <style:style style:name="P315" style:parent-style-name="Normal" style:list-style-name="LFO10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16" style:parent-style-name="Normal" style:list-style-name="LFO10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17" style:parent-style-name="Normal" style:list-style-name="LFO10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18" style:parent-style-name="Normal" style:family="paragraph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/>
    </style:style>
    <style:style style:name="P31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32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321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font-weight="bold" style:font-weight-asian="bold"/>
    </style:style>
    <style:style style:name="P322" style:parent-style-name="ListParagraph" style:list-style-name="LFO10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 Unicode MS" style:font-name-asian="Arial Unicode MS" style:font-name-complex="Arial Unicode MS"/>
    </style:style>
    <style:style style:name="T324" style:parent-style-name="DefaultParagraphFont" style:family="text">
      <style:text-properties style:font-name="Arial Unicode MS" style:font-name-asian="Arial Unicode MS" style:font-name-complex="Arial Unicode MS"/>
    </style:style>
    <style:style style:name="T325" style:parent-style-name="DefaultParagraphFont" style:family="text">
      <style:text-properties style:font-name="Arial Unicode MS" style:font-name-asian="Arial Unicode MS" style:font-name-complex="Arial Unicode MS"/>
    </style:style>
    <style:style style:name="T326" style:parent-style-name="DefaultParagraphFont" style:family="text">
      <style:text-properties style:font-name="Arial Unicode MS" style:font-name-asian="Arial Unicode MS" style:font-name-complex="Arial Unicode MS"/>
    </style:style>
    <style:style style:name="P327" style:parent-style-name="Normal" style:list-style-name="LFO10" style:family="paragraph">
      <style:paragraph-properties style:vertical-align="auto" fo:margin-bottom="0in" fo:line-height="100%"/>
      <style:text-properties fo:hyphenate="true"/>
    </style:style>
    <style:style style:name="T328" style:parent-style-name="DefaultParagraphFont" style:family="text">
      <style:text-properties style:font-name="Arial Unicode MS" style:font-name-asian="Arial Unicode MS" style:font-name-complex="Arial Unicode MS" fo:letter-spacing="-0.002in"/>
    </style:style>
    <style:style style:name="T329" style:parent-style-name="DefaultParagraphFont" style:family="text">
      <style:text-properties style:font-name="Arial Unicode MS" style:font-name-asian="Arial Unicode MS" style:font-name-complex="Arial Unicode MS"/>
    </style:style>
    <style:style style:name="P330" style:parent-style-name="Normal" style:list-style-name="LFO10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31" style:parent-style-name="Normal" style:list-style-name="LFO10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32" style:parent-style-name="Normal" style:list-style-name="LFO10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33" style:parent-style-name="Normal" style:family="paragraph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/>
    </style:style>
    <style:style style:name="P334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color="#FF0000" style:language-asian="hr" style:country-asian="HR"/>
    </style:style>
    <style:style style:name="TableRow335" style:family="table-row">
      <style:table-row-properties style:min-row-height="0.665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.25in">
        <style:tab-stops/>
      </style:paragraph-properties>
    </style:style>
    <style:style style:name="T342" style:parent-style-name="DefaultParagraphFont" style:family="text">
      <style:text-properties style:font-name="Arial Unicode MS" style:font-name-asian="Arial Unicode MS" style:font-name-complex="Arial Unicode MS" fo:font-weight="bold" style:font-weight-asian="bold"/>
    </style:style>
    <style:style style:name="P343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344" style:parent-style-name="DefaultParagraphFont" style:family="text">
      <style:text-properties style:font-name="Arial Unicode MS" style:font-name-asian="Arial Unicode MS" style:font-name-complex="Arial Unicode MS" fo:letter-spacing="-0.002in"/>
    </style:style>
    <style:style style:name="P345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46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4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34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349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font-weight="bold" style:font-weight-asian="bold"/>
    </style:style>
    <style:style style:name="P350" style:parent-style-name="ListParagraph" style:list-style-name="LFO9" style:family="paragraph">
      <style:paragraph-properties fo:margin-bottom="0in" fo:line-height="100%"/>
      <style:text-properties style:font-name="Arial Unicode MS" style:font-name-asian="Arial Unicode MS" style:font-name-complex="Arial Unicode MS"/>
    </style:style>
    <style:style style:name="P351" style:parent-style-name="ListParagraph" style:list-style-name="LFO9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 Unicode MS" style:font-name-asian="Arial Unicode MS" style:font-name-complex="Arial Unicode MS" fo:letter-spacing="-0.002in"/>
    </style:style>
    <style:style style:name="P353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354" style:parent-style-name="DefaultParagraphFont" style:family="text">
      <style:text-properties style:font-name="Arial Unicode MS" style:font-name-asian="Arial Unicode MS" style:font-name-complex="Arial Unicode MS" fo:letter-spacing="-0.002in"/>
    </style:style>
    <style:style style:name="T355" style:parent-style-name="DefaultParagraphFont" style:family="text">
      <style:text-properties style:font-name="Arial Unicode MS" style:font-name-asian="Arial Unicode MS" style:font-name-complex="Arial Unicode MS" fo:letter-spacing="-0.002in"/>
    </style:style>
    <style:style style:name="T356" style:parent-style-name="DefaultParagraphFont" style:family="text">
      <style:text-properties style:font-name="Arial Unicode MS" style:font-name-asian="Arial Unicode MS" style:font-name-complex="Arial Unicode MS"/>
    </style:style>
    <style:style style:name="P357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58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59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60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6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 Unicode MS" style:font-name-asian="Arial Unicode MS" style:font-name-complex="Arial Unicode MS"/>
    </style:style>
    <style:style style:name="P362" style:parent-style-name="Normal" style:family="paragraph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/>
    </style:style>
    <style:style style:name="P36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 Unicode MS" style:font-name-asian="Arial Unicode MS" style:font-name-complex="Arial Unicode MS"/>
    </style:style>
    <style:style style:name="P364" style:parent-style-name="Normal" style:family="paragraph">
      <style:paragraph-properties fo:margin-bottom="0in" fo:line-height="100%">
        <style:tab-stops>
          <style:tab-stop style:type="left" style:position="1.1756in"/>
        </style:tab-stops>
      </style:paragraph-properties>
      <style:text-properties style:font-name="Arial Unicode MS" style:font-name-asian="Arial Unicode MS" style:font-name-complex="Arial Unicode MS" style:language-asian="hr" style:country-asian="HR"/>
    </style:style>
    <style:style style:name="P365" style:parent-style-name="Normal" style:family="paragraph">
      <style:paragraph-properties fo:text-align="center" fo:margin-bottom="0in" fo:line-height="100%"/>
      <style:text-properties style:font-name="Barlow SK" style:font-name-asian="Times New Roman" fo:font-weight="bold" style:font-weight-asian="bold" fo:font-size="12pt" style:font-size-asian="12pt" style:font-size-complex="12pt" style:language-asian="hr" style:country-asian="HR"/>
    </style:style>
    <style:style style:name="P366" style:parent-style-name="Normal" style:family="paragraph">
      <style:paragraph-properties fo:text-align="center" fo:margin-bottom="0in" fo:line-height="100%"/>
      <style:text-properties style:font-name="Barlow SK" style:font-name-asian="Times New Roman" fo:font-weight="bold" style:font-weight-asian="bold" fo:font-size="12pt" style:font-size-asian="12pt" style:font-size-complex="12pt" style:language-asian="hr" style:country-asian="HR"/>
    </style:style>
    <style:style style:name="P367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69" style:family="table-column">
      <style:table-column-properties style:column-width="0.9687in"/>
    </style:style>
    <style:style style:name="TableColumn370" style:family="table-column">
      <style:table-column-properties style:column-width="1.1305in"/>
    </style:style>
    <style:style style:name="TableColumn371" style:family="table-column">
      <style:table-column-properties style:column-width="1.0888in"/>
    </style:style>
    <style:style style:name="TableColumn372" style:family="table-column">
      <style:table-column-properties style:column-width="0.9409in"/>
    </style:style>
    <style:style style:name="TableColumn373" style:family="table-column">
      <style:table-column-properties style:column-width="1.0506in"/>
    </style:style>
    <style:style style:name="TableColumn374" style:family="table-column">
      <style:table-column-properties style:column-width="1.1131in"/>
    </style:style>
    <style:style style:name="Table368" style:family="table">
      <style:table-properties style:width="6.293in" fo:margin-left="0in" table:align="left"/>
    </style:style>
    <style:style style:name="TableRow375" style:family="table-row">
      <style:table-row-properties style:min-row-height="0.1298in"/>
    </style:style>
    <style:style style:name="TableCell376" style:family="table-cell">
      <style:table-cell-properties fo:border="0.0069in solid #0000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378" style:family="table-cell">
      <style:table-cell-properties fo:border="0.0069in solid #0000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88" style:family="table-row">
      <style:table-row-properties style:min-row-height="0.9069in"/>
    </style:style>
    <style:style style:name="TableCell389" style:family="table-cell">
      <style:table-cell-properties fo:border="0.0069in solid #0000FF" fo:background-color="#92D05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391" style:parent-style-name="Normal" style:family="paragraph">
      <style:paragraph-properties fo:line-height="100%"/>
    </style:style>
    <style:style style:name="T39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93" style:parent-style-name="DefaultParagraphFont" style:family="text">
      <style:text-properties style:font-weight-complex="bold" fo:font-size="8pt" style:font-size-asian="8pt" style:font-size-complex="8pt"/>
    </style:style>
    <style:style style:name="P394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395" style:parent-style-name="Normal" style:family="paragraph">
      <style:paragraph-properties fo:line-height="100%"/>
    </style:style>
    <style:style style:name="T396" style:parent-style-name="DefaultParagraphFont" style:family="text">
      <style:text-properties style:font-weight-complex="bold" fo:font-size="8pt" style:font-size-asian="8pt" style:font-size-complex="8pt"/>
    </style:style>
    <style:style style:name="TableCell397" style:family="table-cell">
      <style:table-cell-properties fo:border="0.0069in solid #0000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399" style:family="table-cell">
      <style:table-cell-properties fo:border="0.0069in solid #0000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text-autospace="none" style:snap-to-layout-grid="false" fo:text-align="justify" fo:line-height="100%"/>
    </style:style>
    <style:style style:name="T401" style:parent-style-name="DefaultParagraphFont" style:family="text">
      <style:text-properties fo:font-size="7pt" style:font-size-asian="7pt" style:font-size-complex="7pt"/>
    </style:style>
    <style:style style:name="T402" style:parent-style-name="DefaultParagraphFont" style:family="text">
      <style:text-properties fo:color="#000000" fo:font-size="7pt" style:font-size-asian="7pt" style:font-size-complex="7pt"/>
    </style:style>
    <style:style style:name="TableCell403" style:family="table-cell">
      <style:table-cell-properties fo:border="0.0069in solid #0000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05" style:family="table-cell">
      <style:table-cell-properties fo:border="0.0069in solid #0000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07" style:family="table-cell">
      <style:table-cell-properties fo:border="0.0069in solid #0000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Row409" style:family="table-row">
      <style:table-row-properties style:min-row-height="0.8687in"/>
    </style:style>
    <style:style style:name="TableCell410" style:family="table-cell">
      <style:table-cell-properties fo:border="0.0069in solid #0000FF" fo:background-color="#C6D9F1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412" style:parent-style-name="Normal" style:family="paragraph">
      <style:paragraph-properties fo:line-height="100%"/>
    </style:style>
    <style:style style:name="T4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14" style:parent-style-name="DefaultParagraphFont" style:family="text">
      <style:text-properties style:font-weight-complex="bold" fo:font-size="8pt" style:font-size-asian="8pt" style:font-size-complex="8pt"/>
    </style:style>
    <style:style style:name="P415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416" style:parent-style-name="Normal" style:family="paragraph">
      <style:paragraph-properties fo:line-height="100%"/>
    </style:style>
    <style:style style:name="T417" style:parent-style-name="DefaultParagraphFont" style:family="text">
      <style:text-properties style:font-weight-complex="bold" fo:font-size="8pt" style:font-size-asian="8pt" style:font-size-complex="8pt"/>
    </style:style>
    <style:style style:name="T41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="0.0069in solid #0000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21" style:family="table-cell">
      <style:table-cell-properties fo:border="0.0069in solid #0000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23" style:family="table-cell">
      <style:table-cell-properties fo:border="0.0069in solid #0000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25" style:family="table-cell">
      <style:table-cell-properties fo:border="0.0069in solid #0000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27" style:family="table-cell">
      <style:table-cell-properties fo:border="0.0069in solid #0000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0%"/>
      <style:text-properties fo:font-size="7pt" style:font-size-asian="7pt" style:font-size-complex="7pt"/>
    </style:style>
    <style:style style:name="P429" style:parent-style-name="Normal" style:family="paragraph">
      <style:paragraph-properties fo:margin-bottom="0in"/>
      <style:text-properties text:display="none"/>
    </style:style>
    <style:style style:name="TableColumn431" style:family="table-column">
      <style:table-column-properties style:column-width="1.0027in"/>
    </style:style>
    <style:style style:name="TableColumn432" style:family="table-column">
      <style:table-column-properties style:column-width="1.1069in"/>
    </style:style>
    <style:style style:name="TableColumn433" style:family="table-column">
      <style:table-column-properties style:column-width="1.0062in"/>
    </style:style>
    <style:style style:name="TableColumn434" style:family="table-column">
      <style:table-column-properties style:column-width="1.1354in"/>
    </style:style>
    <style:style style:name="TableColumn435" style:family="table-column">
      <style:table-column-properties style:column-width="1.1173in"/>
    </style:style>
    <style:style style:name="TableColumn436" style:family="table-column">
      <style:table-column-properties style:column-width="1.0027in"/>
    </style:style>
    <style:style style:name="Table430" style:family="table">
      <style:table-properties style:width="6.3715in" fo:margin-left="-0.0784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5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5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5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70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7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vertical-align="auto" fo:margin-bottom="0in" fo:line-height="100%"/>
    </style:style>
    <style:style style:name="T479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48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vertical-align="auto" fo:margin-bottom="0in" fo:line-height="100%"/>
    </style:style>
    <style:style style:name="T485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vertical-align="auto" fo:margin-bottom="0in" fo:line-height="100%"/>
    </style:style>
    <style:style style:name="T488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9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49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vertical-align="auto" fo:margin-bottom="0in" fo:line-height="100%"/>
    </style:style>
    <style:style style:name="T502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50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vertical-align="auto" fo:margin-bottom="0in" fo:line-height="100%"/>
    </style:style>
    <style:style style:name="T513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51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51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auto" fo:margin-bottom="0in" fo:line-height="100%"/>
    </style:style>
    <style:style style:name="T522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551" style:parent-style-name="Normal" style:family="paragraph">
      <style:paragraph-properties fo:text-align="center" fo:line-height="100%"/>
      <style:text-properties fo:font-weight="bold" style:font-weight-asian="bold" fo:font-style="italic" style:font-style-asian="italic"/>
    </style:style>
    <style:style style:name="TableColumn553" style:family="table-column">
      <style:table-column-properties style:column-width="1.275in"/>
    </style:style>
    <style:style style:name="TableColumn554" style:family="table-column">
      <style:table-column-properties style:column-width="1.35in"/>
    </style:style>
    <style:style style:name="Table552" style:family="table">
      <style:table-properties style:width="2.625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558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312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563" style:family="table-cell">
      <style:table-cell-properties fo:border="0.0312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565" style:family="table-row">
      <style:table-row-properties/>
    </style:style>
    <style:style style:name="TableCell566" style:family="table-cell">
      <style:table-cell-properties fo:border="0.0312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568" style:family="table-cell">
      <style:table-cell-properties fo:border="0.0312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570" style:family="table-row">
      <style:table-row-properties/>
    </style:style>
    <style:style style:name="TableCell571" style:family="table-cell">
      <style:table-cell-properties fo:border="0.0312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573" style:family="table-cell">
      <style:table-cell-properties fo:border="0.0312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575" style:family="table-row">
      <style:table-row-properties/>
    </style:style>
    <style:style style:name="TableCell576" style:family="table-cell">
      <style:table-cell-properties fo:border="0.0312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578" style:family="table-cell">
      <style:table-cell-properties fo:border="0.0312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580" style:family="table-row">
      <style:table-row-properties/>
    </style:style>
    <style:style style:name="TableCell581" style:family="table-cell">
      <style:table-cell-properties fo:border="0.0312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583" style:family="table-cell">
      <style:table-cell-properties fo:border="0.0312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0%"/>
      <style:text-properties fo:font-style="italic" style:font-style-asian="italic"/>
    </style:style>
    <style:style style:name="P585" style:parent-style-name="Normal" style:family="paragraph">
      <style:paragraph-properties fo:line-height="100%"/>
    </style:style>
    <style:style style:name="P586" style:parent-style-name="Normal" style:family="paragraph">
      <style:paragraph-properties fo:line-height="100%"/>
    </style:style>
    <style:style style:name="P587" style:parent-style-name="Normal" style:family="paragraph">
      <style:paragraph-properties fo:line-height="100%"/>
    </style:style>
    <style:style style:name="P588" style:parent-style-name="Normal" style:family="paragraph">
      <style:paragraph-properties fo:line-height="100%"/>
    </style:style>
    <style:style style:name="P589" style:parent-style-name="Normal" style:family="paragraph">
      <style:paragraph-properties fo:line-height="100%"/>
    </style:style>
    <style:style style:name="P590" style:parent-style-name="Normal" style:family="paragraph">
      <style:paragraph-properties fo:line-height="100%"/>
    </style:style>
    <style:style style:name="P591" style:parent-style-name="Normal" style:family="paragraph">
      <style:paragraph-properties fo:line-height="100%"/>
    </style:style>
    <style:style style:name="P592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94" style:family="table-column">
      <style:table-column-properties style:column-width="0.9687in"/>
    </style:style>
    <style:style style:name="TableColumn595" style:family="table-column">
      <style:table-column-properties style:column-width="1.1305in"/>
    </style:style>
    <style:style style:name="TableColumn596" style:family="table-column">
      <style:table-column-properties style:column-width="1.0888in"/>
    </style:style>
    <style:style style:name="TableColumn597" style:family="table-column">
      <style:table-column-properties style:column-width="0.9409in"/>
    </style:style>
    <style:style style:name="TableColumn598" style:family="table-column">
      <style:table-column-properties style:column-width="1.0506in"/>
    </style:style>
    <style:style style:name="TableColumn599" style:family="table-column">
      <style:table-column-properties style:column-width="1.1131in"/>
    </style:style>
    <style:style style:name="Table593" style:family="table">
      <style:table-properties style:width="6.293in" fo:margin-left="0in" table:align="left"/>
    </style:style>
    <style:style style:name="TableRow600" style:family="table-row">
      <style:table-row-properties style:min-row-height="0.1298in"/>
    </style:style>
    <style:style style:name="TableCell601" style:family="table-cell">
      <style:table-cell-properties fo:border="0.0069in solid #0000FF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13" style:family="table-row">
      <style:table-row-properties style:min-row-height="0.9069in"/>
    </style:style>
    <style:style style:name="TableCell614" style:family="table-cell">
      <style:table-cell-properties fo:border="0.0069in solid #0000FF" fo:background-color="#92D05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61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17" style:parent-style-name="DefaultParagraphFont" style:family="text">
      <style:text-properties style:font-weight-complex="bold" fo:font-size="8pt" style:font-size-asian="8pt" style:font-size-complex="8pt"/>
    </style:style>
    <style:style style:name="P618" style:parent-style-name="Normal" style:family="paragraph">
      <style:text-properties style:font-weight-complex="bold" fo:font-size="8pt" style:font-size-asian="8pt" style:font-size-complex="8pt"/>
    </style:style>
    <style:style style:name="T619" style:parent-style-name="DefaultParagraphFont" style:family="text">
      <style:text-properties style:font-weight-complex="bold" fo:font-size="8pt" style:font-size-asian="8pt" style:font-size-complex="8pt"/>
    </style:style>
    <style:style style:name="TableCell620" style:family="table-cell">
      <style:table-cell-properties fo:border="0.0069in solid #0000FF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7pt" style:font-size-asian="7pt" style:font-size-complex="7pt"/>
    </style:style>
    <style:style style:name="TableCell622" style:family="table-cell">
      <style:table-cell-properties fo:border="0.0069in solid #0000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text-autospace="none" style:snap-to-layout-grid="false" fo:text-align="justify"/>
    </style:style>
    <style:style style:name="T624" style:parent-style-name="DefaultParagraphFont" style:family="text">
      <style:text-properties fo:font-size="7pt" style:font-size-asian="7pt" style:font-size-complex="7pt"/>
    </style:style>
    <style:style style:name="T625" style:parent-style-name="DefaultParagraphFont" style:family="text">
      <style:text-properties fo:color="#000000" fo:font-size="7pt" style:font-size-asian="7pt" style:font-size-complex="7pt"/>
    </style:style>
    <style:style style:name="TableCell626" style:family="table-cell">
      <style:table-cell-properties fo:border="0.0069in solid #0000FF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7pt" style:font-size-asian="7pt" style:font-size-complex="7pt"/>
    </style:style>
    <style:style style:name="TableCell628" style:family="table-cell">
      <style:table-cell-properties fo:border="0.0069in solid #0000FF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7pt" style:font-size-asian="7pt" style:font-size-complex="7pt"/>
    </style:style>
    <style:style style:name="TableCell630" style:family="table-cell">
      <style:table-cell-properties fo:border="0.0069in solid #0000FF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7pt" style:font-size-asian="7pt" style:font-size-complex="7pt"/>
    </style:style>
    <style:style style:name="TableRow632" style:family="table-row">
      <style:table-row-properties style:min-row-height="0.8687in"/>
    </style:style>
    <style:style style:name="TableCell633" style:family="table-cell">
      <style:table-cell-properties fo:border="0.0069in solid #0000FF" fo:background-color="#C6D9F1" style:writing-mode="lr-tb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63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36" style:parent-style-name="DefaultParagraphFont" style:family="text">
      <style:text-properties style:font-weight-complex="bold" fo:font-size="8pt" style:font-size-asian="8pt" style:font-size-complex="8pt"/>
    </style:style>
    <style:style style:name="P637" style:parent-style-name="Normal" style:family="paragraph">
      <style:text-properties style:font-weight-complex="bold" fo:font-size="8pt" style:font-size-asian="8pt" style:font-size-complex="8pt"/>
    </style:style>
    <style:style style:name="T638" style:parent-style-name="DefaultParagraphFont" style:family="text">
      <style:text-properties style:font-weight-complex="bold" fo:font-size="8pt" style:font-size-asian="8pt" style:font-size-complex="8pt"/>
    </style:style>
    <style:style style:name="T63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="0.0069in solid #0000FF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7pt" style:font-size-asian="7pt" style:font-size-complex="7pt"/>
    </style:style>
    <style:style style:name="TableCell642" style:family="table-cell">
      <style:table-cell-properties fo:border="0.0069in solid #0000FF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7pt" style:font-size-asian="7pt" style:font-size-complex="7pt"/>
    </style:style>
    <style:style style:name="TableCell644" style:family="table-cell">
      <style:table-cell-properties fo:border="0.0069in solid #0000FF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7pt" style:font-size-asian="7pt" style:font-size-complex="7pt"/>
    </style:style>
    <style:style style:name="TableCell646" style:family="table-cell">
      <style:table-cell-properties fo:border="0.0069in solid #0000FF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7pt" style:font-size-asian="7pt" style:font-size-complex="7pt"/>
    </style:style>
    <style:style style:name="TableCell648" style:family="table-cell">
      <style:table-cell-properties fo:border="0.0069in solid #0000FF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7pt" style:font-size-asian="7pt" style:font-size-complex="7pt"/>
    </style:style>
    <style:style style:name="P650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margin-bottom="0in" fo:line-height="100%"/>
      <style:text-properties style:font-name="Barlow SK" style:font-name-asian="Times New Roman" fo:font-size="12pt" style:font-size-asian="12pt" style:font-size-complex="12pt" style:language-asian="hr" style:country-asian="HR"/>
    </style:style>
    <style:style style:name="TableColumn653" style:family="table-column">
      <style:table-column-properties style:column-width="0.9958in"/>
    </style:style>
    <style:style style:name="TableColumn654" style:family="table-column">
      <style:table-column-properties style:column-width="1.0902in"/>
    </style:style>
    <style:style style:name="TableColumn655" style:family="table-column">
      <style:table-column-properties style:column-width="0.9944in"/>
    </style:style>
    <style:style style:name="TableColumn656" style:family="table-column">
      <style:table-column-properties style:column-width="1.1201in"/>
    </style:style>
    <style:style style:name="TableColumn657" style:family="table-column">
      <style:table-column-properties style:column-width="1.1034in"/>
    </style:style>
    <style:style style:name="TableColumn658" style:family="table-column">
      <style:table-column-properties style:column-width="0.9888in"/>
    </style:style>
    <style:style style:name="Table652" style:family="table">
      <style:table-properties style:width="6.293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7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78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7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3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9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92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9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vertical-align="auto" fo:margin-bottom="0in" fo:line-height="100%"/>
    </style:style>
    <style:style style:name="T701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70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auto" fo:margin-bottom="0in" fo:line-height="100%"/>
    </style:style>
    <style:style style:name="T707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vertical-align="auto" fo:margin-bottom="0in" fo:line-height="100%"/>
    </style:style>
    <style:style style:name="T710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71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72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vertical-align="auto" fo:margin-bottom="0in" fo:line-height="100%"/>
    </style:style>
    <style:style style:name="T724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725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72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vertical-align="auto" fo:margin-bottom="0in" fo:line-height="100%"/>
    </style:style>
    <style:style style:name="T736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73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7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vertical-align="auto" fo:margin-bottom="0in" fo:line-height="100%"/>
    </style:style>
    <style:style style:name="T745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77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776" style:family="table-column">
      <style:table-column-properties style:column-width="1.275in"/>
    </style:style>
    <style:style style:name="TableColumn777" style:family="table-column">
      <style:table-column-properties style:column-width="1.35in"/>
    </style:style>
    <style:style style:name="Table775" style:family="table">
      <style:table-properties style:width="2.625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/>
    </style:style>
    <style:style style:name="TableCell781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/>
    </style:style>
    <style:style style:name="TableRow783" style:family="table-row">
      <style:table-row-properties/>
    </style:style>
    <style:style style:name="TableCell784" style:family="table-cell">
      <style:table-cell-properties fo:border="0.0312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tyle="italic" style:font-style-asian="italic"/>
    </style:style>
    <style:style style:name="TableCell786" style:family="table-cell">
      <style:table-cell-properties fo:border="0.0312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tyle="italic" style:font-style-asian="italic"/>
    </style:style>
    <style:style style:name="TableRow788" style:family="table-row">
      <style:table-row-properties/>
    </style:style>
    <style:style style:name="TableCell789" style:family="table-cell">
      <style:table-cell-properties fo:border="0.0312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tyle="italic" style:font-style-asian="italic"/>
    </style:style>
    <style:style style:name="TableCell791" style:family="table-cell">
      <style:table-cell-properties fo:border="0.0312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tyle="italic" style:font-style-asian="italic"/>
    </style:style>
    <style:style style:name="TableRow793" style:family="table-row">
      <style:table-row-properties/>
    </style:style>
    <style:style style:name="TableCell794" style:family="table-cell">
      <style:table-cell-properties fo:border="0.0312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tyle="italic" style:font-style-asian="italic"/>
    </style:style>
    <style:style style:name="TableCell796" style:family="table-cell">
      <style:table-cell-properties fo:border="0.0312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tyle="italic" style:font-style-asian="italic"/>
    </style:style>
    <style:style style:name="TableRow798" style:family="table-row">
      <style:table-row-properties/>
    </style:style>
    <style:style style:name="TableCell799" style:family="table-cell">
      <style:table-cell-properties fo:border="0.0312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tyle="italic" style:font-style-asian="italic"/>
    </style:style>
    <style:style style:name="TableCell801" style:family="table-cell">
      <style:table-cell-properties fo:border="0.0312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tyle="italic" style:font-style-asian="italic"/>
    </style:style>
    <style:style style:name="TableRow803" style:family="table-row">
      <style:table-row-properties/>
    </style:style>
    <style:style style:name="TableCell804" style:family="table-cell">
      <style:table-cell-properties fo:border="0.0312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tyle="italic" style:font-style-asian="italic"/>
    </style:style>
    <style:style style:name="TableCell806" style:family="table-cell">
      <style:table-cell-properties fo:border="0.0312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tyle="italic" style:font-style-asian="italic"/>
    </style:style>
    <style:style style:name="P808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0.9687in"/>
    </style:style>
    <style:style style:name="TableColumn811" style:family="table-column">
      <style:table-column-properties style:column-width="1.1305in"/>
    </style:style>
    <style:style style:name="TableColumn812" style:family="table-column">
      <style:table-column-properties style:column-width="1.0888in"/>
    </style:style>
    <style:style style:name="TableColumn813" style:family="table-column">
      <style:table-column-properties style:column-width="0.9409in"/>
    </style:style>
    <style:style style:name="TableColumn814" style:family="table-column">
      <style:table-column-properties style:column-width="1.0506in"/>
    </style:style>
    <style:style style:name="TableColumn815" style:family="table-column">
      <style:table-column-properties style:column-width="1.1131in"/>
    </style:style>
    <style:style style:name="Table809" style:family="table">
      <style:table-properties style:width="6.293in" fo:margin-left="0in" table:align="left"/>
    </style:style>
    <style:style style:name="TableRow816" style:family="table-row">
      <style:table-row-properties style:min-row-height="0.1298in"/>
    </style:style>
    <style:style style:name="TableCell817" style:family="table-cell">
      <style:table-cell-properties fo:border="0.0069in solid #0000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819" style:family="table-cell">
      <style:table-cell-properties fo:border="0.0069in solid #0000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="0.0069in solid #0000F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0.0069in solid #0000F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69in solid #0000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="0.0069in solid #0000FF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829" style:family="table-row">
      <style:table-row-properties style:min-row-height="0.9069in"/>
    </style:style>
    <style:style style:name="TableCell830" style:family="table-cell">
      <style:table-cell-properties fo:border="0.0069in solid #0000FF" fo:background-color="#92D05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832" style:parent-style-name="Normal" style:family="paragraph">
      <style:paragraph-properties fo:line-height="100%"/>
    </style:style>
    <style:style style:name="T8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34" style:parent-style-name="DefaultParagraphFont" style:family="text">
      <style:text-properties style:font-weight-complex="bold" fo:font-size="8pt" style:font-size-asian="8pt" style:font-size-complex="8pt"/>
    </style:style>
    <style:style style:name="P835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836" style:parent-style-name="Normal" style:family="paragraph">
      <style:paragraph-properties fo:line-height="100%"/>
    </style:style>
    <style:style style:name="T837" style:parent-style-name="DefaultParagraphFont" style:family="text">
      <style:text-properties style:font-weight-complex="bold" fo:font-size="8pt" style:font-size-asian="8pt" style:font-size-complex="8pt"/>
    </style:style>
    <style:style style:name="TableCell838" style:family="table-cell">
      <style:table-cell-properties fo:border="0.0069in solid #0000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40" style:family="table-cell">
      <style:table-cell-properties fo:border="0.0069in solid #0000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text-autospace="none" style:snap-to-layout-grid="false" fo:text-align="justify" fo:line-height="100%"/>
    </style:style>
    <style:style style:name="T842" style:parent-style-name="DefaultParagraphFont" style:family="text">
      <style:text-properties fo:font-size="7pt" style:font-size-asian="7pt" style:font-size-complex="7pt"/>
    </style:style>
    <style:style style:name="T843" style:parent-style-name="DefaultParagraphFont" style:family="text">
      <style:text-properties fo:color="#000000" fo:font-size="7pt" style:font-size-asian="7pt" style:font-size-complex="7pt"/>
    </style:style>
    <style:style style:name="TableCell844" style:family="table-cell">
      <style:table-cell-properties fo:border="0.0069in solid #0000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46" style:family="table-cell">
      <style:table-cell-properties fo:border="0.0069in solid #0000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48" style:family="table-cell">
      <style:table-cell-properties fo:border="0.0069in solid #0000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Row850" style:family="table-row">
      <style:table-row-properties style:min-row-height="0.8687in"/>
    </style:style>
    <style:style style:name="TableCell851" style:family="table-cell">
      <style:table-cell-properties fo:border="0.0069in solid #0000FF" fo:background-color="#C6D9F1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853" style:parent-style-name="Normal" style:family="paragraph">
      <style:paragraph-properties fo:line-height="100%"/>
    </style:style>
    <style:style style:name="T8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55" style:parent-style-name="DefaultParagraphFont" style:family="text">
      <style:text-properties style:font-weight-complex="bold" fo:font-size="8pt" style:font-size-asian="8pt" style:font-size-complex="8pt"/>
    </style:style>
    <style:style style:name="P856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857" style:parent-style-name="Normal" style:family="paragraph">
      <style:paragraph-properties fo:line-height="100%"/>
    </style:style>
    <style:style style:name="T858" style:parent-style-name="DefaultParagraphFont" style:family="text">
      <style:text-properties style:font-weight-complex="bold" fo:font-size="8pt" style:font-size-asian="8pt" style:font-size-complex="8pt"/>
    </style:style>
    <style:style style:name="T85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60" style:family="table-cell">
      <style:table-cell-properties fo:border="0.0069in solid #0000FF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62" style:family="table-cell">
      <style:table-cell-properties fo:border="0.0069in solid #0000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64" style:family="table-cell">
      <style:table-cell-properties fo:border="0.0069in solid #0000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66" style:family="table-cell">
      <style:table-cell-properties fo:border="0.0069in solid #0000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68" style:family="table-cell">
      <style:table-cell-properties fo:border="0.0069in solid #0000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0%"/>
      <style:text-properties fo:font-size="7pt" style:font-size-asian="7pt" style:font-size-complex="7pt"/>
    </style:style>
    <style:style style:name="P870" style:parent-style-name="Normal" style:family="paragraph">
      <style:paragraph-properties fo:margin-bottom="0in"/>
      <style:text-properties text:display="none"/>
    </style:style>
    <style:style style:name="TableColumn872" style:family="table-column">
      <style:table-column-properties style:column-width="1.0027in"/>
    </style:style>
    <style:style style:name="TableColumn873" style:family="table-column">
      <style:table-column-properties style:column-width="1.1069in"/>
    </style:style>
    <style:style style:name="TableColumn874" style:family="table-column">
      <style:table-column-properties style:column-width="1.0062in"/>
    </style:style>
    <style:style style:name="TableColumn875" style:family="table-column">
      <style:table-column-properties style:column-width="1.1354in"/>
    </style:style>
    <style:style style:name="TableColumn876" style:family="table-column">
      <style:table-column-properties style:column-width="1.1173in"/>
    </style:style>
    <style:style style:name="TableColumn877" style:family="table-column">
      <style:table-column-properties style:column-width="1.0027in"/>
    </style:style>
    <style:style style:name="Table871" style:family="table">
      <style:table-properties style:width="6.3715in" fo:margin-left="-0.0784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89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897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89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0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02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0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0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0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1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1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1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vertical-align="auto" fo:margin-bottom="0in" fo:line-height="100%"/>
    </style:style>
    <style:style style:name="T920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92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vertical-align="auto" fo:margin-bottom="0in" fo:line-height="100%"/>
    </style:style>
    <style:style style:name="T926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vertical-align="auto" fo:margin-bottom="0in" fo:line-height="100%"/>
    </style:style>
    <style:style style:name="T929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3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94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vertical-align="auto" fo:margin-bottom="0in" fo:line-height="100%"/>
    </style:style>
    <style:style style:name="T943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94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vertical-align="auto" fo:margin-bottom="0in" fo:line-height="100%"/>
    </style:style>
    <style:style style:name="T954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95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96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vertical-align="auto" fo:margin-bottom="0in" fo:line-height="100%"/>
    </style:style>
    <style:style style:name="T963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92" style:parent-style-name="Normal" style:family="paragraph">
      <style:paragraph-properties fo:line-height="100%"/>
    </style:style>
    <style:style style:name="P993" style:parent-style-name="Normal" style:family="paragraph">
      <style:paragraph-properties fo:line-height="100%"/>
    </style:style>
    <style:style style:name="P994" style:parent-style-name="Normal" style:family="paragraph">
      <style:paragraph-properties fo:text-align="center" fo:line-height="100%"/>
      <style:text-properties fo:font-weight="bold" style:font-weight-asian="bold" fo:font-style="italic" style:font-style-asian="italic"/>
    </style:style>
    <style:style style:name="TableColumn996" style:family="table-column">
      <style:table-column-properties style:column-width="1.275in"/>
    </style:style>
    <style:style style:name="TableColumn997" style:family="table-column">
      <style:table-column-properties style:column-width="1.35in"/>
    </style:style>
    <style:style style:name="Table995" style:family="table">
      <style:table-properties style:width="2.625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001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1003" style:family="table-row">
      <style:table-row-properties/>
    </style:style>
    <style:style style:name="TableCell1004" style:family="table-cell">
      <style:table-cell-properties fo:border="0.0312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1006" style:family="table-cell">
      <style:table-cell-properties fo:border="0.0312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1008" style:family="table-row">
      <style:table-row-properties/>
    </style:style>
    <style:style style:name="TableCell1009" style:family="table-cell">
      <style:table-cell-properties fo:border="0.0312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1011" style:family="table-cell">
      <style:table-cell-properties fo:border="0.0312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1013" style:family="table-row">
      <style:table-row-properties/>
    </style:style>
    <style:style style:name="TableCell1014" style:family="table-cell">
      <style:table-cell-properties fo:border="0.0312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1016" style:family="table-cell">
      <style:table-cell-properties fo:border="0.0312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1018" style:family="table-row">
      <style:table-row-properties/>
    </style:style>
    <style:style style:name="TableCell1019" style:family="table-cell">
      <style:table-cell-properties fo:border="0.0312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1021" style:family="table-cell">
      <style:table-cell-properties fo:border="0.0312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1023" style:family="table-row">
      <style:table-row-properties/>
    </style:style>
    <style:style style:name="TableCell1024" style:family="table-cell">
      <style:table-cell-properties fo:border="0.0312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1026" style:family="table-cell">
      <style:table-cell-properties fo:border="0.0312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0%"/>
      <style:text-properties fo:font-style="italic" style:font-style-asian="italic"/>
    </style:style>
    <style:style style:name="P1028" style:parent-style-name="Normal" style:family="paragraph">
      <style:paragraph-properties fo:line-height="100%"/>
    </style:style>
    <style:style style:name="P1029" style:parent-style-name="Normal" style:family="paragraph">
      <style:paragraph-properties fo:line-height="100%"/>
    </style:style>
    <style:style style:name="P1030" style:parent-style-name="Normal" style:family="paragraph">
      <style:paragraph-properties fo:line-height="100%"/>
    </style:style>
    <style:style style:name="P1031" style:parent-style-name="Normal" style:family="paragraph">
      <style:paragraph-properties fo:line-height="100%"/>
    </style:style>
    <style:style style:name="P103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3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3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3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36" style:parent-style-name="Normal" style:family="paragraph">
      <style:paragraph-properties style:vertical-align="auto" fo:margin-bottom="0in" fo:line-height="100%"/>
      <style:text-properties style:font-name-complex="Calibri" fo:font-weight="bold" style:font-weight-asian="bold" fo:font-size="12pt" style:font-size-asian="12pt" style:font-size-complex="12pt" fo:hyphenate="true"/>
    </style:style>
    <style:style style:name="P1037" style:parent-style-name="Normal" style:family="paragraph">
      <style:paragraph-properties style:vertical-align="auto" fo:margin-bottom="0in" fo:line-height="100%"/>
      <style:text-properties style:font-name-complex="Calibri" fo:hyphenate="true"/>
    </style:style>
    <style:style style:name="P1038" style:parent-style-name="Normal" style:family="paragraph">
      <style:paragraph-properties style:vertical-align="auto" fo:margin-bottom="0in" fo:line-height="100%">
        <style:tab-stops>
          <style:tab-stop style:type="left" style:position="1.5798in"/>
        </style:tab-stops>
      </style:paragraph-properties>
      <style:text-properties style:font-name-complex="Calibri" fo:hyphenate="true"/>
    </style:style>
    <style:style style:name="P1039" style:parent-style-name="Normal" style:family="paragraph">
      <style:paragraph-properties style:vertical-align="auto" fo:margin-bottom="0in" fo:line-height="100%">
        <style:tab-stops>
          <style:tab-stop style:type="left" style:position="1.5798in"/>
        </style:tab-stops>
      </style:paragraph-properties>
      <style:text-properties style:font-name-complex="Calibri" fo:hyphenate="true"/>
    </style:style>
    <style:style style:name="P1040" style:parent-style-name="Normal" style:family="paragraph">
      <style:paragraph-properties style:vertical-align="auto" fo:margin-bottom="0in" fo:line-height="100%">
        <style:tab-stops>
          <style:tab-stop style:type="left" style:position="1.5798in"/>
        </style:tab-stops>
      </style:paragraph-properties>
      <style:text-properties style:font-name-complex="Calibri" fo:hyphenate="true"/>
    </style:style>
    <style:style style:name="P1041" style:parent-style-name="Normal" style:family="paragraph">
      <style:paragraph-properties style:vertical-align="auto" fo:margin-bottom="0in" fo:line-height="100%">
        <style:tab-stops>
          <style:tab-stop style:type="left" style:position="1.5798in"/>
        </style:tab-stops>
      </style:paragraph-properties>
      <style:text-properties style:font-name-complex="Calibri" fo:font-weight="bold" style:font-weight-asian="bold" fo:hyphenate="true"/>
    </style:style>
    <style:style style:name="P1042" style:parent-style-name="Normal" style:family="paragraph">
      <style:paragraph-properties style:vertical-align="auto" fo:margin-bottom="0.1388in" fo:line-height="100%"/>
      <style:text-properties style:font-name-complex="Calibri" fo:hyphenate="true"/>
    </style:style>
    <style:style style:name="TableColumn1044" style:family="table-column">
      <style:table-column-properties style:column-width="1.0458in"/>
    </style:style>
    <style:style style:name="TableColumn1045" style:family="table-column">
      <style:table-column-properties style:column-width="2.5625in"/>
    </style:style>
    <style:style style:name="TableColumn1046" style:family="table-column">
      <style:table-column-properties style:column-width="2.6847in"/>
    </style:style>
    <style:style style:name="Table1043" style:family="table">
      <style:table-properties style:width="6.293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font-size="12pt" style:font-size-asian="12pt" fo:hyphenate="true"/>
    </style:style>
    <style:style style:name="TableCell105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font-size="12pt" style:font-size-asian="12pt" fo:hyphenate="true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font-size="12pt" style:font-size-asian="12pt" fo:hyphenate="true"/>
    </style:style>
    <style:style style:name="TableCell105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fo:font-size="12pt" style:font-size-asian="12pt" fo:hyphenate="true"/>
    </style:style>
    <style:style style:name="P10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6" style:parent-style-name="DefaultParagraphFont" style:family="text">
      <style:text-properties style:font-name-asian="Times New Roman" fo:font-weight="bold" style:font-weight-asian="bold" fo:font-size="12pt" style:font-size-asian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hyphenate="tru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vertical-align="auto" fo:margin-bottom="0in" fo:line-height="100%"/>
      <style:text-properties fo:hyphenate="true"/>
    </style:style>
    <style:style style:name="T1064" style:parent-style-name="DefaultParagraphFont" style:family="text">
      <style:text-properties style:font-name-asian="Times New Roman"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fo:hyphenate="tru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fo:hyphenate="true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fo:hyphenate="tru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fo:hyphenate="true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fo:hyphenate="tru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fo:hyphenate="true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fo:hyphenate="true"/>
    </style:style>
    <style:style style:name="P1093" style:parent-style-name="Normal" style:family="paragraph">
      <style:paragraph-properties fo:text-align="justify" style:vertical-align="auto" fo:margin-bottom="0.1388in" fo:line-height="115%" fo:margin-left="0.5in">
        <style:tab-stops>
          <style:tab-stop style:type="center" style:position="2.6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 fo:hyphenate="true"/>
    </style:style>
    <style:style style:name="P1094" style:parent-style-name="Normal" style:family="paragraph">
      <style:paragraph-properties style:vertical-align="auto"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hr" style:country-asian="HR" fo:hyphenate="true"/>
    </style:style>
    <style:style style:name="P1095" style:parent-style-name="Normal" style:family="paragraph">
      <style:paragraph-properties style:vertical-align="auto" fo:margin-bottom="0.1388in" fo:line-height="115%"/>
      <style:text-properties fo:hyphenate="true"/>
    </style:style>
    <style:style style:name="T1096" style:parent-style-name="DefaultParagraphFont" style:family="text">
      <style:text-properties style:font-name-complex="Calibri" fo:font-weight="bold" style:font-weight-asian="bold"/>
    </style:style>
    <style:style style:name="T1097" style:parent-style-name="DefaultParagraphFont" style:family="text">
      <style:text-properties style:font-name-complex="Calibri"/>
    </style:style>
    <style:style style:name="P1098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hyphenate="true"/>
    </style:style>
    <style:style style:name="P1099" style:parent-style-name="Normal" style:family="paragraph">
      <style:paragraph-properties style:vertical-align="auto" fo:margin-bottom="0.1388in" fo:line-height="115%"/>
      <style:text-properties style:font-name-complex="Calibri" fo:hyphenate="true"/>
    </style:style>
    <style:style style:name="P1100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101" style:parent-style-name="DefaultParagraphFont" style:family="text">
      <style:text-properties style:font-name-complex="Calibri" fo:font-weight="bold" style:font-weight-asian="bold"/>
    </style:style>
    <style:style style:name="T1102" style:parent-style-name="DefaultParagraphFont" style:family="text">
      <style:text-properties style:font-name-complex="Calibri"/>
    </style:style>
    <style:style style:name="P1103" style:parent-style-name="Normal" style:family="paragraph">
      <style:paragraph-properties style:vertical-align="auto" fo:margin-bottom="0.1388in" fo:line-height="115%"/>
      <style:text-properties fo:hyphenate="true"/>
    </style:style>
    <style:style style:name="P110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05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106" style:parent-style-name="ListParagraph" style:list-style-name="LFO14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107" style:parent-style-name="ListParagraph" style:list-style-name="LFO14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110" style:parent-style-name="DefaultParagraphFont" style:family="text">
      <style:text-properties style:font-name-complex="Calibri" fo:font-size="12pt" style:font-size-asian="12pt" style:font-size-complex="12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113" style:parent-style-name="DefaultParagraphFont" style:family="text">
      <style:text-properties style:font-name-complex="Calibri" fo:font-size="12pt" style:font-size-asian="12pt" style:font-size-complex="12pt"/>
    </style:style>
    <style:style style:name="P111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1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16" style:parent-style-name="Normal" style:family="paragraph">
      <style:paragraph-properties fo:text-align="justify" fo:line-height="107%"/>
      <style:text-properties style:font-name-complex="Calibri" fo:font-weight="bold" style:font-weight-asian="bold" fo:font-size="12pt" style:font-size-asian="12pt" style:font-size-complex="12pt"/>
    </style:style>
    <style:style style:name="TableColumn1118" style:family="table-column">
      <style:table-column-properties style:column-width="1.3888in"/>
    </style:style>
    <style:style style:name="TableColumn1119" style:family="table-column">
      <style:table-column-properties style:column-width="9.4194in"/>
    </style:style>
    <style:style style:name="Table1117" style:family="table">
      <style:table-properties style:width="10.8083in" fo:margin-left="-0.102in" table:align="left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Row1125" style:family="table-row">
      <style:table-row-properties style:min-row-height="0.9041in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7%"/>
    </style:style>
    <style:style style:name="T1130" style:parent-style-name="DefaultParagraphFont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31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hr" style:country-asian="HR"/>
    </style:style>
    <style:style style:name="T1132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133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ableRow1134" style:family="table-row">
      <style:table-row-properties style:min-row-height="1.0416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7%"/>
    </style:style>
    <style:style style:name="T113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140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ableRow1141" style:family="table-row">
      <style:table-row-properties style:min-row-height="1.0416in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7%"/>
    </style:style>
    <style:style style:name="T114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147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ableRow1148" style:family="table-row">
      <style:table-row-properties style:min-row-height="0.8791in"/>
    </style:style>
    <style:style style:name="TableCell1149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7%"/>
    </style:style>
    <style:style style:name="T1153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154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ableRow1155" style:family="table-row">
      <style:table-row-properties style:min-row-height="0.584in"/>
    </style:style>
    <style:style style:name="TableCell1156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15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style:font-name-complex="Calibri" fo:font-size="12pt" style:font-size-asian="12pt" style:font-size-complex="12pt"/>
    </style:style>
    <style:style style:name="T1161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162" style:parent-style-name="Normal" style:family="paragraph">
      <style:paragraph-properties fo:line-height="107%"/>
      <style:text-properties style:font-name-complex="Calibri" fo:font-weight="bold" style:font-weight-asian="bold" fo:font-size="12pt" style:font-size-asian="12pt" style:font-size-complex="12pt"/>
    </style:style>
    <style:style style:name="P1163" style:parent-style-name="Normal" style:family="paragraph">
      <style:paragraph-properties fo:line-height="107%"/>
      <style:text-properties style:font-name-complex="Calibri" fo:font-weight="bold" style:font-weight-asian="bold" fo:font-size="12pt" style:font-size-asian="12pt" style:font-size-complex="12pt"/>
    </style:style>
    <style:style style:name="TableColumn1165" style:family="table-column">
      <style:table-column-properties style:column-width="1.409in"/>
    </style:style>
    <style:style style:name="TableColumn1166" style:family="table-column">
      <style:table-column-properties style:column-width="9.4194in"/>
    </style:style>
    <style:style style:name="Table1164" style:family="table">
      <style:table-properties style:width="10.8284in" fo:margin-left="-0.1222in" table:align="lef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Row1172" style:family="table-row">
      <style:table-row-properties style:min-row-height="0.6354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7%"/>
    </style:style>
    <style:style style:name="T1177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178" style:parent-style-name="DefaultParagraphFont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7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180" style:family="table-row">
      <style:table-row-properties style:min-row-height="0.5854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7%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185" style:family="table-row">
      <style:table-row-properties style:min-row-height="0.5743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7%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190" style:family="table-row">
      <style:table-row-properties style:min-row-height="0.6909in"/>
    </style:style>
    <style:style style:name="TableCell1191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9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7%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195" style:family="table-row">
      <style:table-row-properties style:min-row-height="0.5729in"/>
    </style:style>
    <style:style style:name="TableCell1196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7%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20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20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20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20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20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20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TableColumn1207" style:family="table-column">
      <style:table-column-properties style:column-width="3.0243in"/>
    </style:style>
    <style:style style:name="TableColumn1208" style:family="table-column">
      <style:table-column-properties style:column-width="3.4895in"/>
    </style:style>
    <style:style style:name="Table1206" style:family="table">
      <style:table-properties style:width="6.5138in" fo:margin-left="-0.2208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2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17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18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19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0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1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2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3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4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5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6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7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8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2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33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4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5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6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7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8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9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40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41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4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4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244" style:parent-style-name="Normal" style:family="paragraph">
      <style:text-properties style:font-name-complex="Calibri" fo:font-size="12pt" style:font-size-asian="12pt" style:font-size-complex="12pt"/>
    </style:style>
    <style:style style:name="P1245" style:parent-style-name="Normal" style:family="paragraph">
      <style:paragraph-properties>
        <style:tab-stops>
          <style:tab-stop style:type="left" style:position="1.5798in"/>
        </style:tab-stops>
      </style:paragraph-properties>
      <style:text-properties style:font-name-complex="Calibri" fo:font-size="12pt" style:font-size-asian="12pt" style:font-size-complex="12pt"/>
    </style:style>
    <style:style style:name="P1246" style:parent-style-name="Normal" style:family="paragraph">
      <style:paragraph-properties>
        <style:tab-stops>
          <style:tab-stop style:type="left" style:position="1.57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47" style:parent-style-name="Normal" style:family="paragraph">
      <style:text-properties style:font-name-complex="Calibri" fo:font-size="12pt" style:font-size-asian="12pt" style:font-size-complex="12pt"/>
    </style:style>
    <style:style style:name="TableColumn1249" style:family="table-column">
      <style:table-column-properties style:column-width="1.5902in"/>
    </style:style>
    <style:style style:name="TableColumn1250" style:family="table-column">
      <style:table-column-properties style:column-width="2.4673in"/>
    </style:style>
    <style:style style:name="TableColumn1251" style:family="table-column">
      <style:table-column-properties style:column-width="2.5541in"/>
    </style:style>
    <style:style style:name="Table1248" style:family="table">
      <style:table-properties style:width="6.6118in" fo:margin-left="-0.3187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25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25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style:font-name-complex="Calibri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name-asian="Times New Roman" style:font-name-complex="Calibri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-complex="Calibri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complex="Calibri" fo:font-size="10pt" style:font-size-asian="10pt" style:font-size-complex="10pt"/>
    </style:style>
    <style:style style:name="T1274" style:parent-style-name="DefaultParagraphFont" style:family="text">
      <style:text-properties style:font-name-complex="Calibri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name-complex="Calibri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-complex="Calibri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1290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-complex="Calibri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303" style:parent-style-name="DefaultParagraphFont" style:family="text">
      <style:text-properties style:font-name-complex="Calibri" fo:font-size="12pt" style:font-size-asian="12pt" style:font-size-complex="12pt"/>
    </style:style>
    <style:style style:name="T1304" style:parent-style-name="DefaultParagraphFont" style:family="text">
      <style:text-properties style:font-name-complex="Calibri" fo:font-size="12pt" style:font-size-asian="12pt" style:font-size-complex="12pt"/>
    </style:style>
    <style:style style:name="T1305" style:parent-style-name="DefaultParagraphFont" style:family="text">
      <style:text-properties style:font-name-complex="Calibri" fo:font-size="12pt" style:font-size-asian="12pt" style:font-size-complex="12pt"/>
    </style:style>
    <style:style style:name="T1306" style:parent-style-name="DefaultParagraphFont" style:family="text">
      <style:text-properties style:font-name-complex="Calibri" fo:font-size="12pt" style:font-size-asian="12pt" style:font-size-complex="12pt"/>
    </style:style>
    <style:style style:name="T1307" style:parent-style-name="DefaultParagraphFont" style:family="text">
      <style:text-properties style:font-name-complex="Calibri" fo:font-size="12pt" style:font-size-asian="12pt" style:font-size-complex="12pt"/>
    </style:style>
    <style:style style:name="P1308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complex="Calibri" fo:font-size="12pt" style:font-size-asian="12pt" style:font-size-complex="12pt"/>
    </style:style>
    <style:style style:name="P1311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312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1314" style:family="table-column">
      <style:table-column-properties style:column-width="2.1548in"/>
    </style:style>
    <style:style style:name="TableColumn1315" style:family="table-column">
      <style:table-column-properties style:column-width="4.1381in"/>
    </style:style>
    <style:style style:name="Table1313" style:family="table">
      <style:table-properties style:width="6.293in" fo:margin-left="0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321" style:family="table-row">
      <style:table-row-properties style:min-row-height="0.2916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size="12pt" style:font-size-asian="12pt" style:font-size-complex="12p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size="12pt" style:font-size-asian="12pt" style:font-size-complex="12pt"/>
    </style:style>
    <style:style style:name="P1331" style:parent-style-name="Normal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33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33" style:parent-style-name="Normal" style:family="paragraph">
      <style:paragraph-properties fo:text-align="justify" fo:line-height="150%"/>
    </style:style>
    <style:style style:name="T13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35" style:parent-style-name="DefaultParagraphFont" style:family="text">
      <style:text-properties style:font-name="Times New Roman" fo:font-size="12pt" style:font-size-asian="12pt" style:font-size-complex="12pt"/>
    </style:style>
    <style:style style:name="P1336" style:parent-style-name="Normal" style:list-style-name="LFO18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337" style:parent-style-name="Normal" style:list-style-name="LFO18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338" style:parent-style-name="Normal" style:family="paragraph">
      <style:paragraph-properties fo:text-align="justify" fo:line-height="150%"/>
    </style:style>
    <style:style style:name="T13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40" style:parent-style-name="DefaultParagraphFont" style:family="text">
      <style:text-properties style:font-name="Times New Roman" fo:font-size="12pt" style:font-size-asian="12pt" style:font-size-complex="12pt"/>
    </style:style>
    <style:style style:name="P1341" style:parent-style-name="Normal" style:family="paragraph">
      <style:paragraph-properties fo:text-align="justify" fo:line-height="150%"/>
    </style:style>
    <style:style style:name="T13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43" style:parent-style-name="DefaultParagraphFont" style:family="text">
      <style:text-properties style:font-name="Times New Roman" fo:font-size="12pt" style:font-size-asian="12pt" style:font-size-complex="12pt"/>
    </style:style>
    <style:style style:name="P134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45" style:parent-style-name="NoSpacing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46" style:parent-style-name="NoSpacing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47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1349" style:family="table-column">
      <style:table-column-properties style:column-width="0.7152in"/>
    </style:style>
    <style:style style:name="TableColumn1350" style:family="table-column">
      <style:table-column-properties style:column-width="2.0083in"/>
    </style:style>
    <style:style style:name="TableColumn1351" style:family="table-column">
      <style:table-column-properties style:column-width="3.5694in"/>
    </style:style>
    <style:style style:name="Table1348" style:family="table">
      <style:table-properties style:width="6.293in" style:rel-width="100%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style:vertical-align="auto" fo:margin-bottom="0in" fo:line-height="150%"/>
    </style:style>
    <style:style style:name="T1364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365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vertical-align="auto" fo:margin-bottom="0in" fo:line-height="150%"/>
    </style:style>
    <style:style style:name="T1380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381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382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38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P138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style:vertical-align="auto" fo:margin-bottom="0in" fo:line-height="150%"/>
    </style:style>
    <style:style style:name="T1392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39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1394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P140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style:vertical-align="auto" fo:margin-bottom="0in" fo:line-height="150%"/>
    </style:style>
    <style:style style:name="T1405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406" style:parent-style-name="DefaultParagraphFont" style:family="text">
      <style:text-properties style:font-name="Times New Roman" style:font-name-asian="Calibri" fo:color="#FF0000" fo:font-size="10pt" style:font-size-asian="10pt" style:font-size-complex="10pt"/>
    </style:style>
    <style:style style:name="T1407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P1408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P140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0" style:parent-style-name="Normal" style:family="paragraph">
      <style:paragraph-properties fo:text-align="justify" fo:line-height="150%"/>
    </style:style>
    <style:style style:name="T14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3" style:parent-style-name="DefaultParagraphFont" style:family="text">
      <style:text-properties style:font-name="Times New Roman" fo:font-size="12pt" style:font-size-asian="12pt" style:font-size-complex="12pt"/>
    </style:style>
    <style:style style:name="T1414" style:parent-style-name="DefaultParagraphFont" style:family="text">
      <style:text-properties style:font-name="Times New Roman" fo:font-size="12pt" style:font-size-asian="12pt" style:font-size-complex="12pt"/>
    </style:style>
    <style:style style:name="P141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1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8" style:parent-style-name="Normal" style:family="paragraph">
      <style:paragraph-properties fo:text-align="justify" fo:line-height="150%"/>
    </style:style>
    <style:style style:name="T14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1" style:parent-style-name="DefaultParagraphFont" style:family="text">
      <style:text-properties style:font-name="Times New Roman" fo:font-size="12pt" style:font-size-asian="12pt" style:font-size-complex="12pt"/>
    </style:style>
    <style:style style:name="T1432" style:parent-style-name="DefaultParagraphFont" style:family="text">
      <style:text-properties style:font-name="Times New Roman" fo:font-size="12pt" style:font-size-asian="12pt" style:font-size-complex="12pt"/>
    </style:style>
    <style:style style:name="P143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1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4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445" style:parent-style-name="Normal" style:family="paragraph">
      <style:paragraph-properties fo:text-align="center"/>
      <style:text-properties style:font-name-complex="Calibri" fo:font-weight="bold" style:font-weight-asian="bold" fo:font-size="20pt" style:font-size-asian="20pt" style:font-size-complex="20pt"/>
    </style:style>
    <style:style style:name="P1446" style:parent-style-name="Normal" style:family="paragraph">
      <style:paragraph-properties fo:text-align="justify" fo:line-height="150%"/>
    </style:style>
    <style:style style:name="T144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448" style:parent-style-name="DefaultParagraphFont" style:family="text">
      <style:text-properties style:font-name-complex="Calibri" fo:font-size="12pt" style:font-size-asian="12pt" style:font-size-complex="12pt"/>
    </style:style>
    <style:style style:name="P1449" style:parent-style-name="Normal" style:list-style-name="LFO16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450" style:parent-style-name="Normal" style:list-style-name="LFO16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451" style:parent-style-name="Normal" style:family="paragraph">
      <style:paragraph-properties fo:text-align="justify" fo:line-height="150%"/>
    </style:style>
    <style:style style:name="T145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453" style:parent-style-name="DefaultParagraphFont" style:family="text">
      <style:text-properties style:font-name-complex="Calibri" fo:font-size="12pt" style:font-size-asian="12pt" style:font-size-complex="12pt"/>
    </style:style>
    <style:style style:name="T1454" style:parent-style-name="DefaultParagraphFont" style:family="text">
      <style:text-properties style:font-name-complex="Calibri" fo:font-size="12pt" style:font-size-asian="12pt" style:font-size-complex="12pt"/>
    </style:style>
    <style:style style:name="T1455" style:parent-style-name="DefaultParagraphFont" style:family="text">
      <style:text-properties style:font-name-complex="Calibri" fo:font-size="12pt" style:font-size-asian="12pt" style:font-size-complex="12pt"/>
    </style:style>
    <style:style style:name="P1456" style:parent-style-name="Normal" style:family="paragraph">
      <style:paragraph-properties fo:text-align="justify" fo:margin-bottom="0in" fo:line-height="150%"/>
    </style:style>
    <style:style style:name="T145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458" style:parent-style-name="DefaultParagraphFont" style:family="text">
      <style:text-properties style:font-name-complex="Calibri" fo:font-size="12pt" style:font-size-asian="12pt" style:font-size-complex="12pt"/>
    </style:style>
    <style:style style:name="P1459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60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461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462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TableColumn1464" style:family="table-column">
      <style:table-column-properties style:column-width="0.3881in"/>
    </style:style>
    <style:style style:name="TableColumn1465" style:family="table-column">
      <style:table-column-properties style:column-width="2.4979in"/>
    </style:style>
    <style:style style:name="TableColumn1466" style:family="table-column">
      <style:table-column-properties style:column-width="3.4069in"/>
    </style:style>
    <style:style style:name="Table1463" style:family="table">
      <style:table-properties style:width="6.293in" style:rel-width="100%" fo:margin-left="0in" table:align="center"/>
    </style:style>
    <style:style style:name="TableRow1467" style:family="table-row">
      <style:table-row-properties style:min-row-height="0.3006in" fo:keep-together="always"/>
    </style:style>
    <style:style style:name="TableCell1468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47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7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474" style:family="table-row">
      <style:table-row-properties style:min-row-height="0.7875in" fo:keep-together="always"/>
    </style:style>
    <style:style style:name="TableCell1475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 style:vertical-align="auto" fo:margin-bottom="0in" fo:line-height="115%"/>
    </style:style>
    <style:style style:name="T1479" style:parent-style-name="DefaultParagraphFont" style:family="text">
      <style:text-properties style:font-name="Calibri" style:font-name-asian="Calibri" style:font-name-complex="Calibri"/>
    </style:style>
    <style:style style:name="T1480" style:parent-style-name="DefaultParagraphFont" style:family="text">
      <style:text-properties style:font-name="Calibri" style:font-name-asian="Times New Roman" style:font-name-complex="Calibri" fo:color="#000000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Row1483" style:family="table-row">
      <style:table-row-properties style:min-row-height="0.7875in" fo:keep-together="always"/>
    </style:style>
    <style:style style:name="TableCell1484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Row1490" style:family="table-row">
      <style:table-row-properties style:min-row-height="0.7875in" fo:keep-together="always"/>
    </style:style>
    <style:style style:name="TableCell1491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auto" fo:margin-bottom="0in" fo:line-height="115%"/>
    </style:style>
    <style:style style:name="T1495" style:parent-style-name="DefaultParagraphFont" style:family="text">
      <style:text-properties style:font-name="Calibri" style:font-name-asian="Calibri" style:font-name-complex="Calibri"/>
    </style:style>
    <style:style style:name="T1496" style:parent-style-name="DefaultParagraphFont" style:family="text">
      <style:text-properties style:font-name="Calibri" style:font-name-asian="Calibri" style:font-name-complex="Calibri"/>
    </style:style>
    <style:style style:name="T1497" style:parent-style-name="DefaultParagraphFont" style:family="text">
      <style:text-properties style:font-name="Calibri" style:font-name-asian="Calibri" style:font-name-complex="Calibri"/>
    </style:style>
    <style:style style:name="T1498" style:parent-style-name="DefaultParagraphFont" style:family="text">
      <style:text-properties style:font-name="Calibri" style:font-name-asian="Times New Roman" style:font-name-complex="Calibri" fo:color="#000000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P1501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Row1502" style:family="table-row">
      <style:table-row-properties style:min-row-height="0.7875in" fo:keep-together="always"/>
    </style:style>
    <style:style style:name="TableCell1503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vertical-align="auto" fo:margin-bottom="0in" fo:line-height="115%"/>
    </style:style>
    <style:style style:name="T1507" style:parent-style-name="DefaultParagraphFont" style:family="text">
      <style:text-properties style:font-name="Calibri" style:font-name-asian="Calibri" style:font-name-complex="Calibri"/>
    </style:style>
    <style:style style:name="T1508" style:parent-style-name="DefaultParagraphFont" style:family="text">
      <style:text-properties style:font-name="Calibri" style:font-name-asian="Times New Roman" style:font-name-complex="Calibri" fo:color="#000000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Row1511" style:family="table-row">
      <style:table-row-properties style:min-row-height="0.7875in" fo:keep-together="always"/>
    </style:style>
    <style:style style:name="TableCell1512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P1516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style:vertical-align="auto" fo:margin-bottom="0in" fo:line-height="115%"/>
    </style:style>
    <style:style style:name="T1519" style:parent-style-name="DefaultParagraphFont" style:family="text">
      <style:text-properties style:font-name="Calibri" style:font-name-asian="Calibri" style:font-name-complex="Calibri"/>
    </style:style>
    <style:style style:name="T1520" style:parent-style-name="DefaultParagraphFont" style:family="text">
      <style:text-properties style:font-name="Calibri" style:font-name-asian="Calibri" style:font-name-complex="Calibri" fo:color="#FF0000"/>
    </style:style>
    <style:style style:name="T1521" style:parent-style-name="DefaultParagraphFont" style:family="text">
      <style:text-properties style:font-name="Calibri" style:font-name-asian="Calibri" style:font-name-complex="Calibri"/>
    </style:style>
    <style:style style:name="P1522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P1523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/>
    </style:style>
    <style:style style:name="P1524" style:parent-style-name="Normal" style:family="paragraph">
      <style:text-properties style:font-name-complex="Calibri"/>
    </style:style>
    <style:style style:name="P1525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526" style:parent-style-name="Normal" style:family="paragraph">
      <style:paragraph-properties fo:text-align="justify" fo:line-height="150%"/>
    </style:style>
    <style:style style:name="T152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528" style:parent-style-name="DefaultParagraphFont" style:family="text">
      <style:text-properties style:font-name-complex="Calibri" fo:font-size="12pt" style:font-size-asian="12pt" style:font-size-complex="12pt"/>
    </style:style>
    <style:style style:name="P1529" style:parent-style-name="Normal" style:list-style-name="LFO17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530" style:parent-style-name="Normal" style:list-style-name="LFO17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531" style:parent-style-name="Normal" style:family="paragraph">
      <style:paragraph-properties fo:text-align="justify" fo:line-height="150%"/>
    </style:style>
    <style:style style:name="T153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533" style:parent-style-name="DefaultParagraphFont" style:family="text">
      <style:text-properties style:font-name-complex="Calibri" fo:font-size="12pt" style:font-size-asian="12pt" style:font-size-complex="12pt"/>
    </style:style>
    <style:style style:name="P1534" style:parent-style-name="Normal" style:family="paragraph">
      <style:paragraph-properties fo:text-align="justify" fo:margin-bottom="0in" fo:line-height="150%"/>
    </style:style>
    <style:style style:name="T153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536" style:parent-style-name="DefaultParagraphFont" style:family="text">
      <style:text-properties style:font-name-complex="Calibri" fo:font-size="12pt" style:font-size-asian="12pt" style:font-size-complex="12pt"/>
    </style:style>
    <style:style style:name="P1537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38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539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540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TableColumn1542" style:family="table-column">
      <style:table-column-properties style:column-width="0.3881in"/>
    </style:style>
    <style:style style:name="TableColumn1543" style:family="table-column">
      <style:table-column-properties style:column-width="2.4979in"/>
    </style:style>
    <style:style style:name="TableColumn1544" style:family="table-column">
      <style:table-column-properties style:column-width="3.4069in"/>
    </style:style>
    <style:style style:name="Table1541" style:family="table">
      <style:table-properties style:width="6.293in" style:rel-width="100%" fo:margin-left="0in" table:align="center"/>
    </style:style>
    <style:style style:name="TableRow1545" style:family="table-row">
      <style:table-row-properties style:min-row-height="0.3006in" fo:keep-together="always"/>
    </style:style>
    <style:style style:name="TableCell1546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54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552" style:family="table-row">
      <style:table-row-properties style:min-row-height="0.7875in" fo:keep-together="always"/>
    </style:style>
    <style:style style:name="TableCell1553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style:vertical-align="auto" fo:margin-bottom="0in" fo:line-height="115%"/>
    </style:style>
    <style:style style:name="T155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558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hr" style:country-asian="HR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1561" style:family="table-row">
      <style:table-row-properties style:min-row-height="0.7875in" fo:keep-together="always"/>
    </style:style>
    <style:style style:name="TableCell1562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1568" style:family="table-row">
      <style:table-row-properties style:min-row-height="0.7875in" fo:keep-together="always"/>
    </style:style>
    <style:style style:name="TableCell1569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 style:vertical-align="auto" fo:margin-bottom="0in" fo:line-height="115%"/>
    </style:style>
    <style:style style:name="T157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574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57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576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hr" style:country-asian="HR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579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1580" style:family="table-row">
      <style:table-row-properties style:min-row-height="0.7875in" fo:keep-together="always"/>
    </style:style>
    <style:style style:name="TableCell1581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 style:vertical-align="auto" fo:margin-bottom="0in" fo:line-height="115%"/>
    </style:style>
    <style:style style:name="T158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586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hr" style:country-asian="HR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1589" style:family="table-row">
      <style:table-row-properties style:min-row-height="0.7875in" fo:keep-together="always"/>
    </style:style>
    <style:style style:name="TableCell1590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594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59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TableColumn1600" style:family="table-column">
      <style:table-column-properties style:column-width="3.1479in"/>
    </style:style>
    <style:style style:name="TableColumn1601" style:family="table-column">
      <style:table-column-properties style:column-width="3.1451in"/>
    </style:style>
    <style:style style:name="Table1599" style:family="table">
      <style:table-properties style:width="6.293in" fo:margin-left="0in" table:align="center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style:vertical-align="auto" fo:margin-bottom="0in" fo:line-height="100%"/>
    </style:style>
    <style:style style:name="T1605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60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auto" fo:margin-bottom="0in" fo:line-height="100%"/>
    </style:style>
    <style:style style:name="T1609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8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639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640" style:parent-style-name="Normal" style:family="paragraph">
      <style:paragraph-properties fo:text-align="justify" style:vertical-align="auto" fo:line-height="115%"/>
      <style:text-properties fo:hyphenate="true"/>
    </style:style>
    <style:style style:name="T1641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642" style:parent-style-name="DefaultParagraphFont" style:family="text">
      <style:text-properties style:font-name-complex="Calibri" fo:font-size="12pt" style:font-size-asian="12pt" style:font-size-complex="12pt"/>
    </style:style>
    <style:style style:name="P1643" style:parent-style-name="Normal" style:list-style-name="LFO19" style:family="paragraph">
      <style:paragraph-properties fo:text-align="justify" style:vertical-align="auto" fo:margin-bottom="0.1388in" fo:line-height="115%"/>
      <style:text-properties style:font-name-complex="Calibri" fo:font-size="12pt" style:font-size-asian="12pt" style:font-size-complex="12pt" fo:hyphenate="true"/>
    </style:style>
    <style:style style:name="P1644" style:parent-style-name="Normal" style:list-style-name="LFO19" style:family="paragraph">
      <style:paragraph-properties fo:text-align="justify" style:vertical-align="auto" fo:margin-bottom="0.1388in" fo:line-height="115%"/>
      <style:text-properties style:font-name-complex="Calibri" fo:font-size="12pt" style:font-size-asian="12pt" style:font-size-complex="12pt" fo:hyphenate="true"/>
    </style:style>
    <style:style style:name="P1645" style:parent-style-name="Normal" style:family="paragraph">
      <style:paragraph-properties fo:text-align="justify" style:vertical-align="auto" fo:line-height="115%"/>
      <style:text-properties fo:hyphenate="true"/>
    </style:style>
    <style:style style:name="T164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647" style:parent-style-name="DefaultParagraphFont" style:family="text">
      <style:text-properties style:font-name-complex="Calibri" fo:font-size="12pt" style:font-size-asian="12pt" style:font-size-complex="12pt"/>
    </style:style>
    <style:style style:name="P1648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64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650" style:parent-style-name="DefaultParagraphFont" style:family="text">
      <style:text-properties style:font-name-complex="Calibri" fo:font-size="12pt" style:font-size-asian="12pt" style:font-size-complex="12pt"/>
    </style:style>
    <style:style style:name="P1651" style:parent-style-name="Normal" style:family="paragraph">
      <style:paragraph-properties fo:text-align="justify" style:vertical-align="auto" fo:margin-bottom="0in" fo:line-height="115%"/>
      <style:text-properties style:font-name-complex="Calibri" fo:font-size="12pt" style:font-size-asian="12pt" style:font-size-complex="12pt" fo:hyphenate="true"/>
    </style:style>
    <style:style style:name="P1652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Calibri" fo:font-size="12pt" style:font-size-asian="12pt" style:font-size-complex="12pt" fo:hyphenate="true"/>
    </style:style>
    <style:style style:name="P1653" style:parent-style-name="Normal" style:family="paragraph">
      <style:paragraph-properties fo:text-align="justify" style:vertical-align="auto" fo:line-height="150%"/>
      <style:text-properties style:font-name-complex="Calibri" fo:font-weight="bold" style:font-weight-asian="bold" fo:font-size="12pt" style:font-size-asian="12pt" style:font-size-complex="12pt" fo:hyphenate="true"/>
    </style:style>
    <style:style style:name="TableColumn1655" style:family="table-column">
      <style:table-column-properties style:column-width="0.2958in" style:use-optimal-column-width="false"/>
    </style:style>
    <style:style style:name="TableColumn1656" style:family="table-column">
      <style:table-column-properties style:column-width="4.2326in" style:use-optimal-column-width="false"/>
    </style:style>
    <style:style style:name="TableColumn1657" style:family="table-column">
      <style:table-column-properties style:column-width="5.7097in" style:use-optimal-column-width="false"/>
    </style:style>
    <style:style style:name="Table1654" style:family="table">
      <style:table-properties style:width="10.2381in" fo:margin-left="0in" table:align="center"/>
    </style:style>
    <style:style style:name="TableRow1658" style:family="table-row">
      <style:table-row-properties style:min-row-height="0.3006in" style:use-optimal-row-height="false" fo:keep-together="always"/>
    </style:style>
    <style:style style:name="TableCell1659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Cell16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auto" fo:line-height="115%"/>
      <style:text-properties style:font-name-complex="Calibri" fo:font-weight="bold" style:font-weight-asian="bold" fo:font-size="12pt" style:font-size-asian="12pt" style:font-size-complex="12pt" fo:hyphenate="true"/>
    </style:style>
    <style:style style:name="TableCell166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auto" fo:line-height="115%"/>
      <style:text-properties style:font-name-complex="Calibri" fo:font-weight="bold" style:font-weight-asian="bold" fo:font-size="12pt" style:font-size-asian="12pt" style:font-size-complex="12pt" fo:hyphenate="true"/>
    </style:style>
    <style:style style:name="TableRow1665" style:family="table-row">
      <style:table-row-properties style:min-row-height="0.7875in" style:use-optimal-row-height="false" fo:keep-together="always"/>
    </style:style>
    <style:style style:name="TableCell1666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 style:vertical-align="auto" fo:line-height="115%"/>
      <style:text-properties fo:hyphenate="true"/>
    </style:style>
    <style:style style:name="T1670" style:parent-style-name="DefaultParagraphFont" style:family="text">
      <style:text-properties style:font-name-complex="Calibri" fo:font-size="10pt" style:font-size-asian="10pt" style:font-size-complex="10pt"/>
    </style:style>
    <style:style style:name="T1671" style:parent-style-name="DefaultParagraphFont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Row1674" style:family="table-row">
      <style:table-row-properties style:min-row-height="0.7875in" style:use-optimal-row-height="false" fo:keep-together="always"/>
    </style:style>
    <style:style style:name="TableCell1675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Row1681" style:family="table-row">
      <style:table-row-properties style:min-row-height="0.7875in" style:use-optimal-row-height="false" fo:keep-together="always"/>
    </style:style>
    <style:style style:name="TableCell1682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style:vertical-align="auto" fo:line-height="115%"/>
      <style:text-properties fo:hyphenate="true"/>
    </style:style>
    <style:style style:name="T1686" style:parent-style-name="DefaultParagraphFont" style:family="text">
      <style:text-properties style:font-name-complex="Calibri" fo:font-size="10pt" style:font-size-asian="10pt" style:font-size-complex="10pt"/>
    </style:style>
    <style:style style:name="T1687" style:parent-style-name="DefaultParagraphFont" style:family="text">
      <style:text-properties style:font-name-complex="Calibri" fo:font-size="10pt" style:font-size-asian="10pt" style:font-size-complex="10pt"/>
    </style:style>
    <style:style style:name="T1688" style:parent-style-name="DefaultParagraphFont" style:family="text">
      <style:text-properties style:font-name-complex="Calibri" fo:font-size="10pt" style:font-size-asian="10pt" style:font-size-complex="10pt"/>
    </style:style>
    <style:style style:name="T1689" style:parent-style-name="DefaultParagraphFont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1692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Row1693" style:family="table-row">
      <style:table-row-properties style:min-row-height="0.7875in" style:use-optimal-row-height="false" fo:keep-together="always"/>
    </style:style>
    <style:style style:name="TableCell1694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 style:vertical-align="auto" fo:line-height="115%"/>
      <style:text-properties fo:hyphenate="true"/>
    </style:style>
    <style:style style:name="T1698" style:parent-style-name="DefaultParagraphFont" style:family="text">
      <style:text-properties style:font-name-complex="Calibri" fo:font-size="10pt" style:font-size-asian="10pt" style:font-size-complex="10pt"/>
    </style:style>
    <style:style style:name="T1699" style:parent-style-name="DefaultParagraphFont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Row1702" style:family="table-row">
      <style:table-row-properties style:min-row-height="0.7875in" style:use-optimal-row-height="false" fo:keep-together="always"/>
    </style:style>
    <style:style style:name="TableCell1703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1707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1710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1711" style:parent-style-name="Normal" style:family="paragraph">
      <style:paragraph-properties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712" style:parent-style-name="Normal" style:family="paragraph">
      <style:paragraph-properties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713" style:parent-style-name="Normal" style:family="paragraph">
      <style:paragraph-properties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714" style:parent-style-name="Normal" style:family="paragraph">
      <style:paragraph-properties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TableColumn1716" style:family="table-column">
      <style:table-column-properties style:column-width="3.1479in"/>
    </style:style>
    <style:style style:name="TableColumn1717" style:family="table-column">
      <style:table-column-properties style:column-width="3.1451in"/>
    </style:style>
    <style:style style:name="Table1715" style:family="table">
      <style:table-properties style:width="6.293in" fo:margin-left="0in" table:align="center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style:vertical-align="auto" fo:line-height="106%"/>
      <style:text-properties fo:hyphenate="true"/>
    </style:style>
    <style:style style:name="T1721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22" style:parent-style-name="DefaultParagraphFont" style:family="text">
      <style:text-properties style:font-name-complex="Calibri" fo:font-size="12pt" style:font-size-asian="12pt" style:font-size-complex="12pt"/>
    </style:style>
    <style:style style:name="TableCell172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style:vertical-align="auto" fo:line-height="106%"/>
      <style:text-properties fo:hyphenate="true"/>
    </style:style>
    <style:style style:name="T172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26" style:parent-style-name="DefaultParagraphFont" style:family="text">
      <style:text-properties style:font-name-complex="Calibri" fo:font-size="12pt" style:font-size-asian="12pt"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0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1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2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3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4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5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6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7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8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9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0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3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4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5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6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7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8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9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50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51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52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53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54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755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756" style:parent-style-name="Normal" style:family="paragraph">
      <style:paragraph-properties fo:text-align="justify" fo:line-height="150%"/>
    </style:style>
    <style:style style:name="T175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58" style:parent-style-name="DefaultParagraphFont" style:family="text">
      <style:text-properties style:font-name-complex="Calibri" fo:font-size="12pt" style:font-size-asian="12pt" style:font-size-complex="12pt"/>
    </style:style>
    <style:style style:name="P1759" style:parent-style-name="Normal" style:list-style-name="LFO20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760" style:parent-style-name="Normal" style:list-style-name="LFO20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761" style:parent-style-name="Normal" style:family="paragraph">
      <style:paragraph-properties fo:text-align="justify" fo:line-height="150%"/>
    </style:style>
    <style:style style:name="T176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63" style:parent-style-name="DefaultParagraphFont" style:family="text">
      <style:text-properties style:font-name-complex="Calibri" fo:font-size="12pt" style:font-size-asian="12pt" style:font-size-complex="12pt"/>
    </style:style>
    <style:style style:name="T1764" style:parent-style-name="DefaultParagraphFont" style:family="text">
      <style:text-properties style:font-name-complex="Calibri" fo:font-size="12pt" style:font-size-asian="12pt" style:font-size-complex="12pt"/>
    </style:style>
    <style:style style:name="T1765" style:parent-style-name="DefaultParagraphFont" style:family="text">
      <style:text-properties style:font-name-complex="Calibri" fo:font-size="12pt" style:font-size-asian="12pt" style:font-size-complex="12pt"/>
    </style:style>
    <style:style style:name="P1766" style:parent-style-name="Normal" style:family="paragraph">
      <style:paragraph-properties fo:text-align="justify" fo:line-height="150%"/>
    </style:style>
    <style:style style:name="T176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68" style:parent-style-name="DefaultParagraphFont" style:family="text">
      <style:text-properties style:font-name-complex="Calibri" fo:font-size="12pt" style:font-size-asian="12pt" style:font-size-complex="12pt"/>
    </style:style>
    <style:style style:name="P176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770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771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772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TableColumn1774" style:family="table-column">
      <style:table-column-properties style:column-width="0.4597in"/>
    </style:style>
    <style:style style:name="TableColumn1775" style:family="table-column">
      <style:table-column-properties style:column-width="2.1361in"/>
    </style:style>
    <style:style style:name="TableColumn1776" style:family="table-column">
      <style:table-column-properties style:column-width="3.6972in"/>
    </style:style>
    <style:style style:name="Table1773" style:family="table">
      <style:table-properties style:width="6.293in" style:rel-width="100%" fo:margin-left="0in" table:align="lef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784" style:family="table-row">
      <style:table-row-properties style:min-row-height="0.7875in" fo:keep-together="always"/>
    </style:style>
    <style:style style:name="TableCell1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6" style:parent-style-name="Normal" style:family="paragraph">
      <style:paragraph-properties fo:text-align="justify" style:vertical-align="auto" fo:margin-bottom="0in" fo:line-height="150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 style:vertical-align="auto" fo:margin-bottom="0in" fo:line-height="150%"/>
    </style:style>
    <style:style style:name="T178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79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793" style:family="table-row">
      <style:table-row-properties style:min-row-height="0.7875in" fo:keep-together="always"/>
    </style:style>
    <style:style style:name="TableCell1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5" style:parent-style-name="Normal" style:family="paragraph">
      <style:paragraph-properties fo:text-align="justify" style:vertical-align="auto" fo:margin-bottom="0in" fo:line-height="150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800" style:family="table-row">
      <style:table-row-properties style:min-row-height="0.7875in" fo:keep-together="always"/>
    </style:style>
    <style:style style:name="TableCell18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02" style:parent-style-name="Normal" style:family="paragraph">
      <style:paragraph-properties fo:text-align="justify" style:vertical-align="auto" fo:margin-bottom="0in" fo:line-height="150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auto" fo:margin-bottom="0in" fo:line-height="150%"/>
    </style:style>
    <style:style style:name="T180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806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80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80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811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812" style:family="table-row">
      <style:table-row-properties style:min-row-height="0.7875in" fo:keep-together="always"/>
    </style:style>
    <style:style style:name="TableCell18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4" style:parent-style-name="Normal" style:family="paragraph">
      <style:paragraph-properties fo:text-align="justify" style:vertical-align="auto" fo:margin-bottom="0in" fo:line-height="150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style:vertical-align="auto" fo:margin-bottom="0in" fo:line-height="150%"/>
    </style:style>
    <style:style style:name="T181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81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821" style:family="table-row">
      <style:table-row-properties style:min-row-height="0.7875in" fo:keep-together="always"/>
    </style:style>
    <style:style style:name="TableCell18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23" style:parent-style-name="Normal" style:family="paragraph">
      <style:paragraph-properties fo:text-align="justify" style:vertical-align="auto" fo:margin-bottom="0in" fo:line-height="150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826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 style:vertical-align="auto" fo:margin-bottom="0in" fo:line-height="150%"/>
    </style:style>
    <style:style style:name="T182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83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83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1832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83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34" style:parent-style-name="Normal" style:family="paragraph">
      <style:paragraph-properties fo:text-align="justify" fo:line-height="150%"/>
    </style:style>
    <style:style style:name="T183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3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37" style:parent-style-name="DefaultParagraphFont" style:family="text">
      <style:text-properties style:font-name-complex="Calibri" fo:font-size="12pt" style:font-size-asian="12pt" style:font-size-complex="12pt"/>
    </style:style>
    <style:style style:name="T1838" style:parent-style-name="DefaultParagraphFont" style:family="text">
      <style:text-properties style:font-name-complex="Calibri" fo:font-size="12pt" style:font-size-asian="12pt" style:font-size-complex="12pt"/>
    </style:style>
    <style:style style:name="P183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2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5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6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5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5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52" style:parent-style-name="Normal" style:family="paragraph">
      <style:paragraph-properties fo:text-align="justify" fo:line-height="150%"/>
    </style:style>
    <style:style style:name="T1853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5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5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56" style:parent-style-name="DefaultParagraphFont" style:family="text">
      <style:text-properties style:font-name-complex="Calibri" fo:font-size="12pt" style:font-size-asian="12pt" style:font-size-complex="12pt"/>
    </style:style>
    <style:style style:name="T1857" style:parent-style-name="DefaultParagraphFont" style:family="text">
      <style:text-properties style:font-name-complex="Calibri" fo:font-size="12pt" style:font-size-asian="12pt" style:font-size-complex="12pt"/>
    </style:style>
    <style:style style:name="P185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5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2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5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6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9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870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71" style:parent-style-name="Normal" style:family="paragraph">
      <style:paragraph-properties fo:text-align="justify" fo:line-height="150%"/>
    </style:style>
    <style:style style:name="T187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73" style:parent-style-name="DefaultParagraphFont" style:family="text">
      <style:text-properties style:font-name-complex="Calibri" fo:font-size="12pt" style:font-size-asian="12pt" style:font-size-complex="12pt"/>
    </style:style>
    <style:style style:name="P1874" style:parent-style-name="Normal" style:list-style-name="LFO21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875" style:parent-style-name="Normal" style:list-style-name="LFO21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876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877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878" style:parent-style-name="Normal" style:family="paragraph">
      <style:paragraph-properties fo:text-align="justify" fo:line-height="150%"/>
    </style:style>
    <style:style style:name="T187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80" style:parent-style-name="DefaultParagraphFont" style:family="text">
      <style:text-properties style:font-name-complex="Calibri" fo:font-size="12pt" style:font-size-asian="12pt" style:font-size-complex="12pt"/>
    </style:style>
    <style:style style:name="T1881" style:parent-style-name="DefaultParagraphFont" style:family="text">
      <style:text-properties style:font-name-complex="Calibri" fo:font-size="12pt" style:font-size-asian="12pt" style:font-size-complex="12pt"/>
    </style:style>
    <style:style style:name="P1882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883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884" style:parent-style-name="Normal" style:family="paragraph">
      <style:paragraph-properties fo:text-align="justify" fo:line-height="150%"/>
    </style:style>
    <style:style style:name="T188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86" style:parent-style-name="DefaultParagraphFont" style:family="text">
      <style:text-properties style:font-name-complex="Calibri" fo:font-size="12pt" style:font-size-asian="12pt" style:font-size-complex="12pt"/>
    </style:style>
    <style:style style:name="P188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8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8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90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TableColumn1892" style:family="table-column">
      <style:table-column-properties style:column-width="0.6756in"/>
    </style:style>
    <style:style style:name="TableColumn1893" style:family="table-column">
      <style:table-column-properties style:column-width="2.0277in"/>
    </style:style>
    <style:style style:name="TableColumn1894" style:family="table-column">
      <style:table-column-properties style:column-width="3.5895in"/>
    </style:style>
    <style:style style:name="Table1891" style:family="table">
      <style:table-properties style:width="6.293in" style:rel-width="100%" fo:margin-left="0in" table:align="lef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style:vertical-align="auto" fo:margin-bottom="0in" fo:line-height="150%"/>
    </style:style>
    <style:style style:name="T190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08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0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912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920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 style:vertical-align="auto" fo:margin-bottom="0in" fo:line-height="150%"/>
    </style:style>
    <style:style style:name="T1926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2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28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2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3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933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 style:vertical-align="auto" fo:margin-bottom="0in" fo:line-height="150%"/>
    </style:style>
    <style:style style:name="T193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4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948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 style:vertical-align="auto" fo:margin-bottom="0in" fo:line-height="150%"/>
    </style:style>
    <style:style style:name="T195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52" style:parent-style-name="DefaultParagraphFont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T195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1954" style:parent-style-name="Normal" style:family="paragraph">
      <style:paragraph-properties fo:text-align="justify" fo:line-height="150%"/>
    </style:style>
    <style:style style:name="T195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5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57" style:parent-style-name="DefaultParagraphFont" style:family="text">
      <style:text-properties style:font-name-complex="Calibri" fo:font-size="12pt" style:font-size-asian="12pt" style:font-size-complex="12pt"/>
    </style:style>
    <style:style style:name="T1958" style:parent-style-name="DefaultParagraphFont" style:family="text">
      <style:text-properties style:font-name-complex="Calibri" fo:font-size="12pt" style:font-size-asian="12pt" style:font-size-complex="12pt"/>
    </style:style>
    <style:style style:name="P195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2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5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6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7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7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72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973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974" style:parent-style-name="Normal" style:family="paragraph">
      <style:paragraph-properties fo:text-align="justify" fo:line-height="150%"/>
    </style:style>
    <style:style style:name="T197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7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7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78" style:parent-style-name="DefaultParagraphFont" style:family="text">
      <style:text-properties style:font-name-complex="Calibri" fo:font-size="12pt" style:font-size-asian="12pt" style:font-size-complex="12pt"/>
    </style:style>
    <style:style style:name="T1979" style:parent-style-name="DefaultParagraphFont" style:family="text">
      <style:text-properties style:font-name-complex="Calibri" fo:font-size="12pt" style:font-size-asian="12pt" style:font-size-complex="12pt"/>
    </style:style>
    <style:style style:name="P198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2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5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6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9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9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OCIOLOGIJA</text:p>
      <text:p text:style-name="P17">PATOLOGIJA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ODLIČAN</text:p>
          </table:table-cell>
          <table:table-cell table:style-name="TableCell30">
            <text:p text:style-name="P31">VRLO DOBAR</text:p>
          </table:table-cell>
          <table:table-cell table:style-name="TableCell32">
            <text:p text:style-name="P33">DOBAR</text:p>
          </table:table-cell>
          <table:table-cell table:style-name="TableCell34">
            <text:p text:style-name="P35">DOVOLJAN</text:p>
          </table:table-cell>
          <table:table-cell table:style-name="TableCell36">
            <text:p text:style-name="P37">NEDOVOLJAN</text:p>
          </table:table-cell>
        </table:table-row>
        <table:table-row table:style-name="TableRow38">
          <table:table-cell table:style-name="TableCell39">
            <text:p text:style-name="P40">USVOJENOST NASTAVNOG SADRŽAJA</text:p>
            <text:p text:style-name="P41"><text:span text:style-name="T42"><text:s text:c="5"/></text:span><text:span text:style-name="T43">REPRODUKCIJA</text:span></text:p>
            <text:p text:style-name="P44"><text:s text:c="5"/>RAZUMIJEVANJE</text:p>
            <text:p text:style-name="P45"><text:span text:style-name="T46"><text:s text:c="5"/>OBRAZLAGANJE</text:span></text:p>
          </table:table-cell>
          <table:table-cell table:style-name="TableCell47">
            <text:p text:style-name="P48">- točno i samostalno reproducira stečena znanja i izdvaja bitno (daje cjelovite, točne, sažete i potpune odgovore); usvaja sadržaj s lakoćom; brzo i točno utvrđuje razlike i obrazlaže primjenu; samostalno iznosi stav i brani ga; samostalno i ispravno <text:s/>zaključuje o indikacijama i kontraindikacijama; ne zbunjuju ga dodatna nastavna pitanja; uočava uzročno-posljedične veze</text:p>
          </table:table-cell>
          <table:table-cell table:style-name="TableCell49">
            <text:p text:style-name="P50"><text:span text:style-name="T51">- točno i samostalno reproducira stečena znanja (daje cjelovite, sažete i potpune odgovore) ; logično povezuje, uspoređuje i razumije nastavne sadržaje; objašnjava učinke, indikacije i kontraindikacije; uz poticaj svrstava, analizira, uspoređuje i donosi zaključke; izlaže samostalno;<text:s/></text:span><text:span text:style-name="T52"><text:s/>nesiguran pri analizi i vrednovanju te snalaženju u novim pojmovima,<text:s/></text:span></text:p>
          </table:table-cell>
          <table:table-cell table:style-name="TableCell53">
            <text:p text:style-name="P54">- samostalno ili uz pomoć nastavnika reproducira stečena znanja u obliku kako je to naučio iz izvora znanja; definira; razumije nastavni sadržaj; učenik može uz manju nastavnikovu pomoć objasniti, obrazložiti i klasificirati pojmove, pojave i procese</text:p>
          </table:table-cell>
          <table:table-cell table:style-name="TableCell55">
            <text:p text:style-name="P56">- definira, nabraja <text:s/>i imenuje osnovne pojmove iz predmeta; <text:s/>prepoznaje elemente gradiva; ne povezuje i ne razumije nastavni sadržaj; nesiguran je u poznavanju učinaka; <text:s/>nepotpuno obrazlaže indikacije i kontraindikacije; <text:s/>naučeno opisuje isključivo uz pomoć profesora</text:p>
          </table:table-cell>
          <table:table-cell table:style-name="TableCell57">
            <text:p text:style-name="P58">-ne definira ni ne nabraja, nastavni sadržaj ne poznaje i nije usvojio.</text:p>
          </table:table-cell>
        </table:table-row>
        <table:table-row table:style-name="TableRow59">
          <table:table-cell table:style-name="TableCell60">
            <text:p text:style-name="P61">PRIMJENA NASTAVNIH SADRŽAJA</text:p>
            <text:p text:style-name="P62"><text:span text:style-name="T63"><text:s text:c="5"/></text:span><text:span text:style-name="T64">SPOSOBNOST ANALIZE</text:span></text:p>
            <text:p text:style-name="P65"><text:s text:c="5"/>SPOSOBNOST SINTEZE</text:p>
            <text:p text:style-name="P66"><text:span text:style-name="T67"><text:s text:c="5"/>PRIMJENA</text:span><text:span text:style-name="T68"><text:s/></text:span></text:p>
          </table:table-cell>
          <table:table-cell table:style-name="TableCell69">
            <text:p text:style-name="P70">; razumije teorijske spoznaje, zakonitosti i principe pojava i procesa, te ih primjenjuje na prikladnim primjerima; samostalno primjenjuje stručnu terminologiju; podupire primjenu novih sadržaja i metoda provođenja jasno i argumentirano se izražava</text:p>
          </table:table-cell>
          <table:table-cell table:style-name="TableCell71">
            <text:p text:style-name="P72">opisuje, povezuje, objašnjava i obrazlaže teorijske spoznaje, zakonitosti i principe pojava i procesa, te ih primjenjuje na prikladnim primjerima , ali je nesiguran; razumije sadržaj; naučeno tumači na primjerima iz prakse; pokazuje i uočava različitosti; primjenjuje naučeno znanje; <text:s/>primjenjuje većinu novih pojmova; izdvaja bitno uz vođenje nastavnika; koristi socijalne vještine; uredan</text:p>
          </table:table-cell>
          <table:table-cell table:style-name="TableCell73">
            <text:p text:style-name="P74">- opisuje, objašnjava i obrazlaže teorijske spoznaje, zakonitosti, i principe pojava i procesa, te zaključuje <text:s/>uz pomoć nastavnika; ne sudjeluje u analizi; snalazi se u bitnim činjenicama; razumije sadržaj, ali je površan u njegovoj primjeni</text:p>
          </table:table-cell>
          <table:table-cell table:style-name="TableCell75">
            <text:p text:style-name="P76">- može prepoznati sadržaje <text:s/>i zna na što se ti sadržaji odnose, ali ih ne može objasniti, povezati <text:s/>ni obrazložiti; <text:s/>prepoznaje temeljne pojmove; slabo zaključuje; teško uočava i ne povezuje sadržaje; očekuje pomoć; navodi samo poznate primjere</text:p>
          </table:table-cell>
          <table:table-cell table:style-name="TableCell77">
            <text:p text:style-name="P78">-ne prepoznaje sadržaje niti povezuje, ne zaključuje ni uz poticaj.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RIMJENA NASTAVNIH SADRŽAJ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-SEMINARSKI RAD</text:p>
          </table:table-cell>
          <table:table-cell table:style-name="TableCell103">
            <text:p text:style-name="P104">U dogovoreno vrijeme</text:p>
            <text:p text:style-name="P105"/>
            <text:p text:style-name="P106">seminarski rad je u potpunosti sistematičan, svi prikazani podaci su točni, prikaz sadržaja ukazuje na njihovu usvojenost i povezivanje s mnogim sadržajima, učenik/ca gradivo u potpunosti povezuje i spretno primjenjuje, na sva pitanja odgovara točno i jasno.</text:p>
            <text:p text:style-name="P107"/>
          </table:table-cell>
          <table:table-cell table:style-name="TableCell108">
            <text:p text:style-name="P109">U dogovoreno vrijeme</text:p>
            <text:p text:style-name="P110"/>
            <text:p text:style-name="P111">sadržaj sistematičan, ali preopširan, svi su podaci točni, ali na nekim mjestima nejasno prikazani, prikaz sadržaja ukazuje na njihovu usvojenost uz nepotpuno povezivanje s ostalim sadržajima, učenik/ca samostalno izlaže i povezuje;</text:p>
            <text:p text:style-name="P112"/>
          </table:table-cell>
          <table:table-cell table:style-name="TableCell113">
            <text:p text:style-name="P114">U dogovoreno vrijeme</text:p>
            <text:p text:style-name="P115"/>
            <text:p text:style-name="P116">sistematičan prikaz, ali nepotpun i nejasan, postoje manje greške u podacima, prikaz sadržaja ukazuje na njihovu usvojenost, ali bez povezivanja, učenik/ca <text:s/>pri izlaganju nije potpuno samostalan/na, pomaže se pripremljenim sadržajem</text:p>
          </table:table-cell>
          <table:table-cell table:style-name="TableCell117">
            <text:p text:style-name="P118">Kašnjenje u izradi<text:s/></text:p>
            <text:p text:style-name="P119"/>
            <text:p text:style-name="P120">seminarski rad djeluje površno uz greške sistematičnosti, postoje bitne pogreške u podacima, prikaz sadržaja ukazuje na njihovu djelomičnu usvojenost, učenik/ca slabo povezuje, samo reproducira primjere i izlaže nesigurno;</text:p>
            <text:p text:style-name="P121"/>
          </table:table-cell>
          <table:table-cell table:style-name="TableCell122">
            <text:p text:style-name="P123">Nije izrađen</text:p>
          </table:table-cell>
        </table:table-row>
        <table:table-row table:style-name="TableRow124">
          <table:table-cell table:style-name="TableCell125">
            <text:p text:style-name="P126">-REFERAT</text:p>
          </table:table-cell>
          <table:table-cell table:style-name="TableCell127">
            <text:p text:style-name="P128"><text:span text:style-name="T129">referat je u potpunosti sistematičan, svi prikazani podaci su točni, prikaz sadržaja ukazuje na njihovu usvojenost i povezivanje s mnogim sadržajima, učenik/ca gradivo u potpunosti povezuje i spretno primjenjuje, na sva pitanja odgovara točno i jasno</text:span></text:p>
          </table:table-cell>
          <table:table-cell table:style-name="TableCell130">
            <text:p text:style-name="P131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132"/>
          </table:table-cell>
          <table:table-cell table:style-name="TableCell133">
            <text:p text:style-name="P134"><text:span text:style-name="T135">sistematičan prikaz, ali nepotpun i nejasan; postoje manje greške u podacima, prikaz sadržaja ukazuje na njihovu usvojenost, ali bez povezivanja, učenik/ca pri izlaganju nije potpuno samostalan/na, pomaže se pripremljenim sadržajem</text:span></text:p>
          </table:table-cell>
          <table:table-cell table:style-name="TableCell136">
            <text:p text:style-name="P137"><text:span text:style-name="T138">referat djeluje površno uz greške sistematičnost; postoje bitne pogreške u podacima, prikaz sadržaja ukazuje na njihovu djelomičnu usvojenost, učenik/ca slabo povezuje, samo reproducira primjere i izlaže nesigurno</text:span></text:p>
          </table:table-cell>
          <table:table-cell table:style-name="TableCell139">
            <text:p text:style-name="P140">Nije izrađen</text:p>
          </table:table-cell>
        </table:table-row>
        <table:table-row table:style-name="TableRow141">
          <table:table-cell table:style-name="TableCell142">
            <text:p text:style-name="P143">-PREZENTACIJE</text:p>
          </table:table-cell>
          <table:table-cell table:style-name="TableCell144">
            <text:p text:style-name="P145">sadržaj je u potpunosti sistematičan, svi prikazani podaci su točni, prikaz sadržaja ukazuje na njihovu usvojenost i povezivanje s mnogim sadržajima; učenik/ca gradivo u potpunosti povezuje i spretno primjenjuje, na sva pitanja odgovara točno i jasno.</text:p>
            <text:p text:style-name="P146"/>
          </table:table-cell>
          <table:table-cell table:style-name="TableCell147">
            <text:p text:style-name="P148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149"/>
          </table:table-cell>
          <table:table-cell table:style-name="TableCell150">
            <text:p text:style-name="P151"><text:span text:style-name="T152">sistematičan prikaz, ali nepotpun i nejasan, postoje manje greške u podacima, prikaz sadržaja ukazuje na njihovu usvojenost, ali bez povezivanja; učenik/ca pri izlaganju nije potpuno samostalan/na, pomaže se pripremljenim sadržajem</text:span></text:p>
          </table:table-cell>
          <table:table-cell table:style-name="TableCell153">
            <text:p text:style-name="P154">prezentacija djeluje površno uz greške sistematičnosti, postoje bitne pogreške u podacima, prikaz sadržaja ukazuje na njihovu djelomičnu usvojenost, učenik/ca slabo povezuje, samo reproducira primjere i izlaže nesigurno;</text:p>
            <text:p text:style-name="P155"/>
          </table:table-cell>
          <table:table-cell table:style-name="TableCell156">
            <text:p text:style-name="P157">Nije izrađen</text:p>
          </table:table-cell>
        </table:table-row>
        <table:table-row table:style-name="TableRow158">
          <table:table-cell table:style-name="TableCell159">
            <text:p text:style-name="P160">-POSTER</text:p>
          </table:table-cell>
          <table:table-cell table:style-name="TableCell161">
            <text:p text:style-name="P162"><text:span text:style-name="T163">- cilj i svrha jasno i precizno prikazani; sadržaj visoke razine, dojmljiv i vizualno pregledan; grafički prikaz u funkciji poruke</text:span></text:p>
          </table:table-cell>
          <table:table-cell table:style-name="TableCell164">
            <text:p text:style-name="P165">plakat sadrži sve elemente; razrada problema na visokoj razini, ali nedovoljno atraktivna; grafički dobro dizajniran uz potrebne manje estetske dorade;</text:p>
            <text:p text:style-name="P166"/>
          </table:table-cell>
          <table:table-cell table:style-name="TableCell167">
            <text:p text:style-name="P168">djelomično jasna poruka; nedovoljno zanimljiv izgled; plakat je nepregledan i ne pobuđuje zanimanje promatrača; slike i grafikoni su dobro odabrani, ali bez dovoljnog objašnjenja sadržaja,</text:p>
            <text:p text:style-name="P169"/>
          </table:table-cell>
          <table:table-cell table:style-name="TableCell170">
            <text:p text:style-name="P171"><text:span text:style-name="T172">poruka postoji, ali se razumije uz veliki napor promatrača; niska razina kvalitete sadržaja; djeluje nepovezano; slike i grafikoni su djelomično točni</text:span></text:p>
          </table:table-cell>
          <table:table-cell table:style-name="TableCell173">
            <text:p text:style-name="P174">Nije izrađen</text:p>
          </table:table-cell>
        </table:table-row>
        <table:table-row table:style-name="TableRow175">
          <table:table-cell table:style-name="TableCell176">
            <text:p text:style-name="P177">AKTIVNOST <text:s/>SURADNJA U RADU</text:p>
          </table:table-cell>
          <table:table-cell table:style-name="TableCell178">
            <text:p text:style-name="P179">Pokazuje jako zanimanje i motiviranost. Motivira i potiče druge. Izrazito Aktivan na satu. Uvijek ima potrebna nastavna sredstva. Primjerenog ponašanja. Poštuje etička pravila međusobne <text:s/>komunikacije.</text:p>
          </table:table-cell>
          <table:table-cell table:style-name="TableCell180">
            <text:p text:style-name="P181">Pokazuje zanimanje i motiviranost. Aktivan na satu. Uglavnom <text:s/>ima potrebna nastavna sredstva. Korektnog ponašanja. Poštuje etička pravila međusobne komunikacije.</text:p>
          </table:table-cell>
          <table:table-cell table:style-name="TableCell182">
            <text:p text:style-name="P183">Pokazuje zanimanje i motiviranost isključivo uz poticaj. Nije dovoljno <text:s/>aktivan na satu. većinom ima potrebna nastavna sredstva. Uglavnom korektnog ponašanja.</text:p>
          </table:table-cell>
          <table:table-cell table:style-name="TableCell184">
            <text:p text:style-name="P185">Neaktivan na satu. Potrebno ga dodatno poticati i motivirati. Neredovito ima nastavna sredstva. Ponekad nekorektnog ponašanja.</text:p>
          </table:table-cell>
          <table:table-cell table:style-name="TableCell186">
            <text:p text:style-name="P187">Neaktivan i nije motiviran ni uz poticaj. Ne nosi nastavna sredstva. Nekorektnog ponašanja.<text:s/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.</text:p>
          </table:table-cell>
        </table:table-row>
      </table:table>
      <text:p text:style-name="P201">Pisana provjera znanja se ocjenjuje na osnovu točnih odgovora.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Bodovi (u %)</text:p>
          </table:table-cell>
          <table:table-cell table:style-name="TableCell208">
            <text:p text:style-name="P209">Ocjena</text:p>
          </table:table-cell>
        </table:table-row>
        <table:table-row table:style-name="TableRow210">
          <table:table-cell table:style-name="TableCell211">
            <text:p text:style-name="P212">0-50</text:p>
          </table:table-cell>
          <table:table-cell table:style-name="TableCell213">
            <text:p text:style-name="P214">Nedovoljan (1)</text:p>
          </table:table-cell>
        </table:table-row>
        <text:soft-page-break/>
        <table:table-row table:style-name="TableRow215">
          <table:table-cell table:style-name="TableCell216">
            <text:p text:style-name="P217">51-65</text:p>
          </table:table-cell>
          <table:table-cell table:style-name="TableCell218">
            <text:p text:style-name="P219">Dovoljan (2)</text:p>
          </table:table-cell>
        </table:table-row>
        <table:table-row table:style-name="TableRow220">
          <table:table-cell table:style-name="TableCell221">
            <text:p text:style-name="P222">66-78</text:p>
          </table:table-cell>
          <table:table-cell table:style-name="TableCell223">
            <text:p text:style-name="P224">Dobar (3)</text:p>
          </table:table-cell>
        </table:table-row>
        <table:table-row table:style-name="TableRow225">
          <table:table-cell table:style-name="TableCell226">
            <text:p text:style-name="P227">79-89</text:p>
          </table:table-cell>
          <table:table-cell table:style-name="TableCell228">
            <text:p text:style-name="P229">Vrlo dobar (4)</text:p>
          </table:table-cell>
        </table:table-row>
        <table:table-row table:style-name="TableRow230">
          <table:table-cell table:style-name="TableCell231">
            <text:p text:style-name="P232">90-100</text:p>
          </table:table-cell>
          <table:table-cell table:style-name="TableCell233">
            <text:p text:style-name="P234">Odličan (5)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BIOFIZIKA</text:p>
      <text:p text:style-name="Normal"><text:span text:style-name="T243">Usvojenost sadržaja</text:span><text:s/>- vrednuje se učenikovo poznavanje, opisivanje i razumijevanje fizičkih koncepata te njihovo povezivanje i primjena u objašnjavanju fizičkih pojava, zakona i teorija na znanstveni način. To uključuje logičko povezivanje i zaključivanje u tumačenju raznih reprezentacija poput dijagrama, grafičkih prikaza, jednadžbi, skica i slično, uzimajući u obzir značajke znanstvenog stila izražavanja kao što su racionalnost, konciznost i objektivnost. Ostvaruje se formativno ili sumativno, usmeno ili pisano.<text:s/></text:p>
      <text:p text:style-name="Normal"><text:span text:style-name="T244">Primjena<text:s/></text:span><text:span text:style-name="T245">sadržaja</text:span>- vrednuje se učenikova sposobnost primjene fizičkih koncepata u rješavanju konceptualnih i numeričkih problema. Vrednuje se i kreativnost u rješavanju te sposobnost kritičkog osvrta na rješenja. Također se prati i vrednuje učenikov napredak u strategiji rješavanja zadataka. Ta strategija podrazumijeva korištenje određenim procedurama u specifičnom fizičkom kontekstu, čime se posredno vrednuje i usvojenost elementa A. Ostvaruje se formativno ili sumativno, pisano ili usmeno. Pismeni ispit treba sastavljati od nekoliko ravnomjerno zastupljenih konceptualnih i numeričkih zadataka koji su graduirani po složenosti.<text:s/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Ocjena</text:p>
            </table:table-cell>
            <table:table-cell table:style-name="TableCell254">
              <text:p text:style-name="P255">Obrazloženje</text:p>
            </table:table-cell>
            <table:table-cell table:style-name="TableCell256">
              <text:p text:style-name="P257">Elementi vrednovanja</text:p>
            </table:table-cell>
          </table:table-row>
        </table:table-header-rows>
        <table:table-row table:style-name="TableRow258">
          <table:table-cell table:style-name="TableCell259">
            <text:p text:style-name="P260">Dovoljan (2)</text:p>
          </table:table-cell>
          <table:table-cell table:style-name="TableCell261">
            <text:p text:style-name="P262">Nepotpuno, površno i</text:p>
            <text:p text:style-name="P263">s pogreškama, izneseno znanje slabo je povezano</text:p>
          </table:table-cell>
          <table:table-cell table:style-name="TableCell264">
            <text:p text:style-name="P265"><text:span text:style-name="T266">Usvojenost sadržaja</text:span></text:p>
            <text:list text:style-name="LFO12" text:continue-numbering="true">
              <text:list-item>
                <text:p text:style-name="P267">Poznaje osnovne fizikalne pojmove, zakone i fizikalne jedinice.</text:p>
              </text:list-item>
              <text:list-item>
                <text:p text:style-name="P268">Odgovara po sjećanju bez dubljeg razumijevanja nastavnih sadržaja.</text:p>
              </text:list-item>
              <text:list-item>
                <text:p text:style-name="P269">Nastavnica mu/joj<text:s/>pomaže kod odgovaranja postavljajući pomoćna pitanja na koja uvijek ne odgovara <text:s/>sigurno.</text:p>
              </text:list-item>
              <text:list-item>
                <text:p text:style-name="P270">U izražavanju radi formalne pogreške.</text:p>
              </text:list-item>
              <text:list-item>
                <text:p text:style-name="P271">Pri odgovaranju je potreban veći broj potpitanja i usmjeravanja prema točnom odgovoru.<text:s/></text:p>
              </text:list-item>
              <text:list-item>
                <text:p text:style-name="P272">Čak i uz pomoć nastavnice slabo i nesigurno primjenjuje znanje.</text:p>
              </text:list-item>
            </text:list>
            <text:p text:style-name="P273">.</text:p>
            <text:p text:style-name="P274"/>
            <text:p text:style-name="P275">Primjena<text:s/>sadržaja</text:p>
            <text:list text:style-name="LFO12" text:continue-numbering="true">
              <text:list-item>
                <text:p text:style-name="P276">Rješava najjednostavnije zadatke.</text:p>
              </text:list-item>
              <text:list-item>
                <text:p text:style-name="P277">Uz manju pomoć daje ispravne odgovore.</text:p>
              </text:list-item>
              <text:list-item>
                <text:p text:style-name="P278">Nabraja faze nekog procesa, ali ne može ga samostalno opisati i izvesti zaključke</text:p>
              </text:list-item>
              <text:list-item>
                <text:p text:style-name="P279">Treba pomoć<text:s/>u prikupljanju, obradi i prikazu podataka.</text:p>
              </text:list-item>
              <text:list-item>
                <text:p text:style-name="P280">Prepoznaje podatke prikazane grafovima, slikama ili u tablicama, ali ih ne može samostalno interpretirati, niti uz pomoć nastavnice.</text:p>
              </text:list-item>
            </text:list>
            <text:p text:style-name="P281"/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Dobar (3)</text:p>
          </table:table-cell>
          <table:table-cell table:style-name="TableCell286">
            <text:p text:style-name="P287">Djelomično logično</text:p>
            <text:p text:style-name="P288">i uvjerljivo</text:p>
          </table:table-cell>
          <table:table-cell table:style-name="TableCell289">
            <text:p text:style-name="Normal"><text:span text:style-name="T290">Usvojenost sadržaja</text:span></text:p>
            <text:list text:style-name="LFO13" text:continue-numbering="true">
              <text:list-item>
                <text:p text:style-name="P291">Reproducira sve fizikalne pojmove, zakone i fizikalne jedinice.</text:p>
              </text:list-item>
            </text:list>
            <text:list text:style-name="LFO11" text:continue-numbering="true">
              <text:list-item>
                <text:p text:style-name="P292">Razumije osnovne obrađene programske sadržaje, ali ih ne primjenjuje u novoj situaciji niti potkrepljuje vlastitim primjerima.</text:p>
              </text:list-item>
            </text:list>
            <text:p text:style-name="P293"/>
            <text:p text:style-name="P294">Primjena<text:s/>sadržaja</text:p>
            <text:list text:style-name="LFO11" text:continue-numbering="true">
              <text:list-item>
                <text:p text:style-name="P295">Samostalno rješava poznate probleme.</text:p>
              </text:list-item>
              <text:list-item>
                <text:p text:style-name="P296">Nedovoljno samostalno izvodi praktične radove.</text:p>
              </text:list-item>
              <text:list-item>
                <text:p text:style-name="P297">Prikazivanje i argumentacija rezultata nije dovoljno precizna te treba pomoć<text:s/>nastavnice.<text:s/></text:p>
              </text:list-item>
              <text:list-item>
                <text:p text:style-name="P298">Povezuje podatke prikazane grafovima, slikama ili u tablicama ali ih interpretira uz pomoć nastavnice.<text:s/></text:p>
              </text:list-item>
              <text:list-item>
                <text:p text:style-name="P299">Samostalno prikuplja i obrađuje podatke te ih prikazuje.</text:p>
              </text:list-item>
              <text:list-item>
                <text:p text:style-name="P300">Prepoznaje podatke prikazane grafovima, slikama ili u tablicama, ali ih<text:s/>interpretira samo uz pomoć.</text:p>
              </text:list-item>
            </text:list>
            <text:p text:style-name="P301"/>
            <text:p text:style-name="P302"/>
            <text:p text:style-name="P303"/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Vrlo dobar (4)</text:p>
          </table:table-cell>
          <table:table-cell table:style-name="TableCell308">
            <text:p text:style-name="P309">Točno, logično, temeljito i s razumijevanjem<text:s/></text:p>
            <text:p text:style-name="P310"/>
          </table:table-cell>
          <table:table-cell table:style-name="TableCell311">
            <text:p text:style-name="P312"><text:span text:style-name="T313">Usvojenost sadržaja</text:span></text:p>
            <text:list text:style-name="LFO10" text:continue-numbering="true">
              <text:list-item>
                <text:p text:style-name="P314">Razumije fizikalne pojave i zakone, obrazlaže uzročno – posljedične veze uz povremenu pomoć nastavnice.</text:p>
              </text:list-item>
              <text:list-item>
                <text:p text:style-name="P315">Uspješno objašnjava naučeno.<text:s/></text:p>
              </text:list-item>
              <text:list-item>
                <text:p text:style-name="P316">Služi se usvojenim znanjem i navodi vlastite primjere te logično obrazlaže prirodne zakonitosti uz rijetke poticaje ili pomoć<text:s/>nastavnice.</text:p>
              </text:list-item>
              <text:list-item>
                <text:p text:style-name="P317">Povezuje naučene nastavne sadržaje sa svakodnevnim životom.</text:p>
              </text:list-item>
            </text:list>
            <text:p text:style-name="P318"/>
            <text:p text:style-name="P319"/>
            <text:p text:style-name="P320"/>
            <text:p text:style-name="P321">Primjena<text:s/>sadržaja</text:p>
            <text:soft-page-break/>
            <text:list text:style-name="LFO10" text:continue-numbering="true">
              <text:list-item>
                <text:p text:style-name="P322"><text:span text:style-name="T323">U</text:span><text:span text:style-name="T324">z pomoć nastavnice</text:span><text:span text:style-name="T325"><text:s/>rješava nove problemske situacije iz svakodnevnog života</text:span><text:span text:style-name="T326">.</text:span></text:p>
              </text:list-item>
              <text:list-item>
                <text:p text:style-name="P327"><text:span text:style-name="T328">Navodi vlastite primjere i samostalno rješava i složenije zadatke</text:span><text:span text:style-name="T329">.</text:span></text:p>
              </text:list-item>
              <text:list-item>
                <text:p text:style-name="P330">Samostalno prikazuje rezultate istraživanja, analizira ih, izvodi zaključke i prezentira rezultate rada.</text:p>
              </text:list-item>
              <text:list-item>
                <text:p text:style-name="P331">Uspješno primjenjuje stečena znanja.</text:p>
              </text:list-item>
              <text:list-item>
                <text:p text:style-name="P332">Uspješno samostalno opaža te često sudjeluje u raspravama i interpretacijama.</text:p>
              </text:list-item>
            </text:list>
            <text:p text:style-name="P333"/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Odličan (5)</text:p>
          </table:table-cell>
          <table:table-cell table:style-name="TableCell338">
            <text:p text:style-name="P339">Izrazito točno, logično, temeljito, opširno, argumentirano</text:p>
          </table:table-cell>
          <table:table-cell table:style-name="TableCell340">
            <text:p text:style-name="P341"><text:span text:style-name="T342">Usvojenost sadržaja</text:span></text:p>
            <text:list text:style-name="LFO9" text:continue-numbering="true">
              <text:list-item>
                <text:p text:style-name="P343"><text:span text:style-name="T344">Potpuno samostalno interpretira fizikalne pojave i zakone, obrazlaže uzročno – posljedične veze.</text:span></text:p>
              </text:list-item>
              <text:list-item>
                <text:p text:style-name="P345">Usvojeno znanje primjenjuje u novim situacijama i na složenijim primjerima.</text:p>
              </text:list-item>
              <text:list-item>
                <text:p text:style-name="P346">Uspješno <text:s/>primjenjuje stečeno znanje te korelira usvojeno sa srodnim gradivom.</text:p>
              </text:list-item>
            </text:list>
            <text:p text:style-name="P347"/>
            <text:p text:style-name="P348"/>
            <text:p text:style-name="P349">Primjena<text:s/>sadržaja</text:p>
            <text:list text:style-name="LFO9" text:continue-numbering="true">
              <text:list-item>
                <text:p text:style-name="P350">Samostalno i točno rješava problemske situacije iz svakodnevnog života.</text:p>
              </text:list-item>
              <text:list-item>
                <text:p text:style-name="P351"><text:span text:style-name="T352">Uspješno uočava i izvršava korelaciju sa srodnim nastavnim gradivom.</text:span></text:p>
              </text:list-item>
              <text:list-item>
                <text:p text:style-name="P353"><text:span text:style-name="T354">S</text:span><text:span text:style-name="T355">luži se dodatnim izvorima znanja i informacijama iz različitih medija</text:span><text:span text:style-name="T356">.</text:span></text:p>
              </text:list-item>
              <text:list-item>
                <text:p text:style-name="P357">Redovito sudjeluje u raspravama i interpretacijama.</text:p>
              </text:list-item>
              <text:list-item>
                <text:p text:style-name="P358">Samostalno izvodi zaključke i uočava uzročno-posljedične veze, fizikalne pojave i procese.<text:s/></text:p>
              </text:list-item>
              <text:list-item>
                <text:p text:style-name="P359">Povezuje podatke dane u grafovima ili drugim vizualizacijama, korelira stečena znanja sa sadržajima drugih predmeta.</text:p>
              </text:list-item>
              <text:list-item>
                <text:p text:style-name="P360">Samostalno osmišljava praktične radove te pokazuje originalnost i kreativnost u njihovu izvođenju .</text:p>
              </text:list-item>
            </text:list>
            <text:p text:style-name="P361"/>
            <text:p text:style-name="P362"/>
            <text:p text:style-name="P363"/>
            <text:p text:style-name="P364"><text:tab/></text:p>
          </table:table-cell>
        </table:table-row>
      </table:table>
      <text:p text:style-name="P365"/>
      <text:p text:style-name="P366"/>
      <text:p text:style-name="P367">RADIOLOGIJA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ODLIČAN</text:p>
          </table:table-cell>
          <table:table-cell table:style-name="TableCell380">
            <text:p text:style-name="P381">VRLO DOBAR</text:p>
          </table:table-cell>
          <table:table-cell table:style-name="TableCell382">
            <text:p text:style-name="P383">DOBAR</text:p>
          </table:table-cell>
          <table:table-cell table:style-name="TableCell384">
            <text:p text:style-name="P385">DOVOLJAN</text:p>
          </table:table-cell>
          <table:table-cell table:style-name="TableCell386">
            <text:p text:style-name="P387">NEDOVOLJAN</text:p>
          </table:table-cell>
        </table:table-row>
        <table:table-row table:style-name="TableRow388">
          <table:table-cell table:style-name="TableCell389">
            <text:p text:style-name="P390">USVOJENOST NASTAVNOG SADRŽAJA</text:p>
            <text:p text:style-name="P391"><text:span text:style-name="T392"><text:s text:c="5"/></text:span><text:span text:style-name="T393">REPRODUKCIJA</text:span></text:p>
            <text:p text:style-name="P394"><text:s text:c="5"/>RAZUMIJEVANJE</text:p>
            <text:p text:style-name="P395"><text:span text:style-name="T396"><text:s text:c="5"/>OBRAZLAGANJE</text:span></text:p>
          </table:table-cell>
          <table:table-cell table:style-name="TableCell397">
            <text:p text:style-name="P398">- točno i samostalno reproducira stečena znanja i izdvaja bitno (daje cjelovite, točne, sažete i potpune odgovore); usvaja sadržaj s lakoćom; brzo i točno utvrđuje razlike i obrazlaže primjenu; samostalno iznosi stav i brani ga; samostalno i ispravno <text:s/>zaključuje o indikacijama i kontraindikacijama; ne zbunjuju ga dodatna nastavna pitanja; uočava uzročno-posljedične veze</text:p>
          </table:table-cell>
          <table:table-cell table:style-name="TableCell399">
            <text:p text:style-name="P400"><text:span text:style-name="T401">- točno i samostalno reproducira stečena znanja (daje cjelovite, sažete i potpune odgovore) ; logično povezuje, uspoređuje i razumije nastavne sadržaje; objašnjava učinke, indikacije i kontraindikacije; uz poticaj svrstava, analizira, uspoređuje i donosi zaključke; izlaže samostalno;<text:s/></text:span><text:span text:style-name="T402"><text:s/>nesiguran pri analizi i vrednovanju te snalaženju u novim pojmovima,<text:s/></text:span></text:p>
          </table:table-cell>
          <table:table-cell table:style-name="TableCell403">
            <text:p text:style-name="P404">- samostalno ili uz pomoć nastavnika reproducira stečena znanja u obliku kako je to naučio iz izvora znanja; definira; razumije nastavni sadržaj; učenik može uz manju nastavnikovu pomoć objasniti, obrazložiti i klasificirati pojmove, pojave i procese</text:p>
          </table:table-cell>
          <table:table-cell table:style-name="TableCell405">
            <text:p text:style-name="P406">- definira, nabraja <text:s/>i imenuje osnovne pojmove iz predmeta; <text:s/>prepoznaje elemente gradiva; ne povezuje i ne razumije nastavni sadržaj; nesiguran je u poznavanju učinaka; <text:s/>nepotpuno obrazlaže indikacije i kontraindikacije; <text:s/>naučeno opisuje isključivo uz pomoć profesora</text:p>
          </table:table-cell>
          <table:table-cell table:style-name="TableCell407">
            <text:p text:style-name="P408">-ne definira ni ne nabraja, nastavni sadržaj ne poznaje i nije usvojio.</text:p>
          </table:table-cell>
        </table:table-row>
        <table:table-row table:style-name="TableRow409">
          <table:table-cell table:style-name="TableCell410">
            <text:p text:style-name="P411">PRIMJENA NASTAVNIH SADRŽAJA</text:p>
            <text:p text:style-name="P412"><text:span text:style-name="T413"><text:s text:c="5"/></text:span><text:span text:style-name="T414">SPOSOBNOST ANALIZE</text:span></text:p>
            <text:p text:style-name="P415"><text:s text:c="5"/>SPOSOBNOST SINTEZE</text:p>
            <text:soft-page-break/>
            <text:p text:style-name="P416"><text:span text:style-name="T417"><text:s text:c="5"/>PRIMJENA</text:span><text:span text:style-name="T418"><text:s/></text:span></text:p>
          </table:table-cell>
          <table:table-cell table:style-name="TableCell419">
            <text:p text:style-name="P420">; razumije teorijske spoznaje, zakonitosti i principe pojava i procesa, te ih primjenjuje na prikladnim primjerima; samostalno primjenjuje stručnu terminologiju; podupire primjenu novih sadržaja i metoda provođenja jasno i<text:s/><text:soft-page-break/>argumentirano se izražava</text:p>
          </table:table-cell>
          <table:table-cell table:style-name="TableCell421">
            <text:p text:style-name="P422">opisuje, povezuje, objašnjava i obrazlaže teorijske spoznaje, zakonitosti i principe pojava i procesa, te ih primjenjuje na prikladnim primjerima , ali je nesiguran; razumije sadržaj; naučeno tumači na primjerima iz prakse;<text:s/><text:soft-page-break/>pokazuje i uočava različitosti; primjenjuje naučeno znanje; <text:s/>primjenjuje većinu novih pojmova; izdvaja bitno uz vođenje nastavnika; koristi socijalne vještine; uredan</text:p>
          </table:table-cell>
          <table:table-cell table:style-name="TableCell423">
            <text:p text:style-name="P424">- opisuje, objašnjava i obrazlaže teorijske spoznaje, zakonitosti, i principe pojava i procesa, te zaključuje <text:s/>uz pomoć nastavnika; ne sudjeluje u analizi; snalazi se u<text:s/><text:soft-page-break/>bitnim činjenicama; razumije sadržaj, ali je površan u njegovoj primjeni</text:p>
          </table:table-cell>
          <table:table-cell table:style-name="TableCell425">
            <text:p text:style-name="P426">- može prepoznati sadržaje <text:s/>i zna na što se ti sadržaji odnose, ali ih ne može objasniti, povezati <text:s/>ni obrazložiti; <text:s/>prepoznaje temeljne pojmove; slabo zaključuje; teško uočava i ne povezuje sadržaje; očekuje<text:s/><text:soft-page-break/>pomoć; navodi samo poznate primjere</text:p>
          </table:table-cell>
          <table:table-cell table:style-name="TableCell427">
            <text:p text:style-name="P428">-ne prepoznaje sadržaje niti povezuje, ne zaključuje ni uz poticaj.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PRIMJENA NASTAVNIH SADRŽAJ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-SEMINARSKI RAD</text:p>
          </table:table-cell>
          <table:table-cell table:style-name="TableCell453">
            <text:p text:style-name="P454">U dogovoreno vrijeme</text:p>
            <text:p text:style-name="P455"/>
            <text:p text:style-name="P456">seminarski rad je u potpunosti sistematičan, svi prikazani podaci su točni, prikaz sadržaja ukazuje na njihovu usvojenost i povezivanje s mnogim sadržajima, učenik/ca gradivo u potpunosti povezuje i spretno primjenjuje, na sva pitanja odgovara točno i jasno.</text:p>
            <text:p text:style-name="P457"/>
          </table:table-cell>
          <table:table-cell table:style-name="TableCell458">
            <text:p text:style-name="P459">U dogovoreno vrijeme</text:p>
            <text:p text:style-name="P460"/>
            <text:p text:style-name="P461">sadržaj sistematičan, ali preopširan, svi su podaci točni, ali na nekim mjestima nejasno prikazani, prikaz sadržaja ukazuje na njihovu usvojenost uz nepotpuno povezivanje s ostalim sadržajima, učenik/ca samostalno izlaže i povezuje;</text:p>
            <text:p text:style-name="P462"/>
          </table:table-cell>
          <table:table-cell table:style-name="TableCell463">
            <text:p text:style-name="P464">U dogovoreno vrijeme</text:p>
            <text:p text:style-name="P465"/>
            <text:p text:style-name="P466">sistematičan prikaz, ali nepotpun i nejasan, postoje manje greške u podacima, prikaz sadržaja ukazuje na njihovu usvojenost, ali bez povezivanja, učenik/ca <text:s/>pri izlaganju nije potpuno samostalan/na, pomaže se pripremljenim sadržajem</text:p>
          </table:table-cell>
          <table:table-cell table:style-name="TableCell467">
            <text:p text:style-name="P468">Kašnjenje u izradi<text:s/></text:p>
            <text:p text:style-name="P469"/>
            <text:p text:style-name="P470">seminarski rad djeluje površno uz greške sistematičnosti, postoje bitne pogreške u podacima, prikaz sadržaja ukazuje na njihovu djelomičnu usvojenost, učenik/ca slabo povezuje, samo reproducira primjere i izlaže nesigurno;</text:p>
            <text:p text:style-name="P471"/>
          </table:table-cell>
          <table:table-cell table:style-name="TableCell472">
            <text:p text:style-name="P473">Nije izrađen</text:p>
          </table:table-cell>
        </table:table-row>
        <table:table-row table:style-name="TableRow474">
          <table:table-cell table:style-name="TableCell475">
            <text:p text:style-name="P476">-REFERAT</text:p>
          </table:table-cell>
          <table:table-cell table:style-name="TableCell477">
            <text:p text:style-name="P478"><text:span text:style-name="T479">referat je u potpunosti sistematičan, svi prikazani podaci su točni, prikaz sadržaja ukazuje na njihovu usvojenost i povezivanje s mnogim sadržajima, učenik/ca gradivo u potpunosti povezuje i spretno primjenjuje, na sva pitanja odgovara točno i jasno</text:span></text:p>
          </table:table-cell>
          <table:table-cell table:style-name="TableCell480">
            <text:p text:style-name="P481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482"/>
          </table:table-cell>
          <table:table-cell table:style-name="TableCell483">
            <text:p text:style-name="P484"><text:span text:style-name="T485">sistematičan prikaz, ali nepotpun i nejasan; postoje manje greške u podacima, prikaz sadržaja ukazuje na njihovu usvojenost, ali bez povezivanja, učenik/ca pri izlaganju nije potpuno samostalan/na, pomaže se pripremljenim sadržajem</text:span></text:p>
          </table:table-cell>
          <table:table-cell table:style-name="TableCell486">
            <text:p text:style-name="P487"><text:span text:style-name="T488">referat djeluje površno uz greške sistematičnost; postoje bitne pogreške u podacima, prikaz sadržaja ukazuje na njihovu djelomičnu usvojenost, učenik/ca slabo povezuje, samo reproducira primjere i izlaže nesigurno</text:span></text:p>
          </table:table-cell>
          <table:table-cell table:style-name="TableCell489">
            <text:p text:style-name="P490">Nije izrađen</text:p>
          </table:table-cell>
        </table:table-row>
        <table:table-row table:style-name="TableRow491">
          <table:table-cell table:style-name="TableCell492">
            <text:p text:style-name="P493">-PREZENTACIJE</text:p>
          </table:table-cell>
          <table:table-cell table:style-name="TableCell494">
            <text:p text:style-name="P495">sadržaj je u potpunosti sistematičan, svi prikazani podaci su točni, prikaz sadržaja ukazuje na njihovu usvojenost i povezivanje s mnogim sadržajima; učenik/ca gradivo u potpunosti povezuje i spretno primjenjuje, na sva pitanja odgovara točno i jasno.</text:p>
            <text:p text:style-name="P496"/>
          </table:table-cell>
          <table:table-cell table:style-name="TableCell497">
            <text:p text:style-name="P498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499"/>
          </table:table-cell>
          <table:table-cell table:style-name="TableCell500">
            <text:p text:style-name="P501"><text:span text:style-name="T502">sistematičan prikaz, ali nepotpun i nejasan, postoje manje greške u podacima, prikaz sadržaja ukazuje na njihovu usvojenost, ali bez povezivanja; učenik/ca pri izlaganju nije potpuno samostalan/na, pomaže se pripremljenim sadržajem</text:span></text:p>
          </table:table-cell>
          <table:table-cell table:style-name="TableCell503">
            <text:p text:style-name="P504">prezentacija djeluje površno uz greške sistematičnosti, postoje bitne pogreške u podacima, prikaz sadržaja ukazuje na njihovu djelomičnu usvojenost, učenik/ca slabo povezuje, samo reproducira primjere i izlaže nesigurno;</text:p>
            <text:p text:style-name="P505"/>
          </table:table-cell>
          <table:table-cell table:style-name="TableCell506">
            <text:p text:style-name="P507">Nije izrađen</text:p>
          </table:table-cell>
        </table:table-row>
        <table:table-row table:style-name="TableRow508">
          <table:table-cell table:style-name="TableCell509">
            <text:p text:style-name="P510">-POSTER</text:p>
          </table:table-cell>
          <table:table-cell table:style-name="TableCell511">
            <text:p text:style-name="P512"><text:span text:style-name="T513">- cilj i svrha jasno i precizno prikazani; sadržaj visoke razine, dojmljiv i vizualno pregledan; grafički prikaz u funkciji poruke</text:span></text:p>
          </table:table-cell>
          <table:table-cell table:style-name="TableCell514">
            <text:p text:style-name="P515">plakat sadrži sve elemente; razrada problema na visokoj razini, ali nedovoljno atraktivna; grafički dobro dizajniran uz potrebne manje estetske dorade;</text:p>
            <text:p text:style-name="P516"/>
          </table:table-cell>
          <table:table-cell table:style-name="TableCell517">
            <text:p text:style-name="P518">djelomično jasna poruka; nedovoljno zanimljiv izgled; plakat je nepregledan i ne pobuđuje zanimanje promatrača; slike i grafikoni su dobro odabrani, ali bez dovoljnog objašnjenja sadržaja,</text:p>
            <text:p text:style-name="P519"/>
          </table:table-cell>
          <table:table-cell table:style-name="TableCell520">
            <text:p text:style-name="P521"><text:span text:style-name="T522">poruka postoji, ali se razumije uz veliki napor promatrača; niska razina kvalitete sadržaja; djeluje nepovezano; slike i grafikoni su djelomično točni</text:span></text:p>
          </table:table-cell>
          <table:table-cell table:style-name="TableCell523">
            <text:p text:style-name="P524">Nije izrađen</text:p>
          </table:table-cell>
        </table:table-row>
        <table:table-row table:style-name="TableRow525">
          <table:table-cell table:style-name="TableCell526">
            <text:p text:style-name="P527">AKTIVNOST <text:s/>SURADNJA U RADU</text:p>
          </table:table-cell>
          <table:table-cell table:style-name="TableCell528">
            <text:p text:style-name="P529">Pokazuje jako zanimanje i motiviranost. Motivira i potiče druge. Izrazito Aktivan na satu. Uvijek ima potrebna nastavna sredstva. Primjerenog ponašanja. Poštuje etička pravila međusobne <text:s/>komunikacije.</text:p>
          </table:table-cell>
          <table:table-cell table:style-name="TableCell530">
            <text:p text:style-name="P531">Pokazuje zanimanje i motiviranost. Aktivan na satu. Uglavnom <text:s/>ima potrebna nastavna sredstva. Korektnog ponašanja. Poštuje etička pravila međusobne komunikacije.</text:p>
          </table:table-cell>
          <table:table-cell table:style-name="TableCell532">
            <text:p text:style-name="P533">Pokazuje zanimanje i motiviranost isključivo uz poticaj. Nije dovoljno <text:s/>aktivan na satu. većinom ima potrebna nastavna sredstva. Uglavnom korektnog ponašanja.</text:p>
          </table:table-cell>
          <table:table-cell table:style-name="TableCell534">
            <text:p text:style-name="P535">Neaktivan na satu. Potrebno ga dodatno poticati i motivirati. Neredovito ima nastavna sredstva. Ponekad nekorektnog ponašanja.</text:p>
          </table:table-cell>
          <table:table-cell table:style-name="TableCell536">
            <text:p text:style-name="P537">Neaktivan i nije motiviran ni uz poticaj. Ne nosi nastavna sredstva. Nekorektnog ponašanja.<text:s/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.</text:p>
          </table:table-cell>
        </table:table-row>
      </table:table>
      <text:p text:style-name="P551">Pisana provjera znanja se ocjenjuje na osnovu točnih odgovora.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Bodovi (u %)</text:p>
          </table:table-cell>
          <table:table-cell table:style-name="TableCell558">
            <text:p text:style-name="P559">Ocjena</text:p>
          </table:table-cell>
        </table:table-row>
        <table:table-row table:style-name="TableRow560">
          <table:table-cell table:style-name="TableCell561">
            <text:p text:style-name="P562">0-50</text:p>
          </table:table-cell>
          <table:table-cell table:style-name="TableCell563">
            <text:p text:style-name="P564">Nedovoljan (1)</text:p>
          </table:table-cell>
        </table:table-row>
        <table:table-row table:style-name="TableRow565">
          <table:table-cell table:style-name="TableCell566">
            <text:p text:style-name="P567">51-65</text:p>
          </table:table-cell>
          <table:table-cell table:style-name="TableCell568">
            <text:p text:style-name="P569">Dovoljan (2)</text:p>
          </table:table-cell>
        </table:table-row>
        <table:table-row table:style-name="TableRow570">
          <table:table-cell table:style-name="TableCell571">
            <text:p text:style-name="P572">66-78</text:p>
          </table:table-cell>
          <table:table-cell table:style-name="TableCell573">
            <text:p text:style-name="P574">Dobar (3)</text:p>
          </table:table-cell>
        </table:table-row>
        <table:table-row table:style-name="TableRow575">
          <table:table-cell table:style-name="TableCell576">
            <text:p text:style-name="P577">79-89</text:p>
          </table:table-cell>
          <table:table-cell table:style-name="TableCell578">
            <text:p text:style-name="P579">Vrlo dobar (4)</text:p>
          </table:table-cell>
        </table:table-row>
        <table:table-row table:style-name="TableRow580">
          <table:table-cell table:style-name="TableCell581">
            <text:p text:style-name="P582">90-100</text:p>
          </table:table-cell>
          <table:table-cell table:style-name="TableCell583">
            <text:p text:style-name="P584">Odličan (5)</text:p>
          </table:table-cell>
        </table:table-row>
      </table:table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FARMAKOLOGIJA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ODLIČAN</text:p>
          </table:table-cell>
          <table:table-cell table:style-name="TableCell605">
            <text:p text:style-name="P606">VRLO DOBAR</text:p>
          </table:table-cell>
          <table:table-cell table:style-name="TableCell607">
            <text:p text:style-name="P608">DOBAR</text:p>
          </table:table-cell>
          <table:table-cell table:style-name="TableCell609">
            <text:p text:style-name="P610">DOVOLJAN</text:p>
          </table:table-cell>
          <table:table-cell table:style-name="TableCell611">
            <text:p text:style-name="P612">NEDOVOLJAN</text:p>
          </table:table-cell>
        </table:table-row>
        <table:table-row table:style-name="TableRow613">
          <table:table-cell table:style-name="TableCell614">
            <text:p text:style-name="P615">USVOJENOST NASTAVNOG SADRŽAJA</text:p>
            <text:p text:style-name="Normal"><text:span text:style-name="T616"><text:s text:c="5"/></text:span><text:span text:style-name="T617">REPRODUKCIJA</text:span></text:p>
            <text:p text:style-name="P618"><text:s text:c="5"/>RAZUMIJEVANJE</text:p>
            <text:p text:style-name="Normal"><text:span text:style-name="T619"><text:s text:c="5"/>OBRAZLAGANJE</text:span></text:p>
          </table:table-cell>
          <table:table-cell table:style-name="TableCell620">
            <text:p text:style-name="P621">- točno i samostalno reproducira stečena znanja i izdvaja bitno (daje cjelovite, točne, sažete i potpune odgovore); usvaja sadržaj s lakoćom; brzo i točno utvrđuje razlike i obrazlaže primjenu; samostalno iznosi stav i brani ga; samostalno i ispravno <text:s/>zaključuje o indikacijama i kontraindikacijama; ne zbunjuju ga dodatna nastavna pitanja; uočava uzročno-posljedične veze</text:p>
          </table:table-cell>
          <table:table-cell table:style-name="TableCell622">
            <text:p text:style-name="P623"><text:span text:style-name="T624">- točno i samostalno reproducira stečena znanja (daje cjelovite, sažete i potpune odgovore) ; logično povezuje, uspoređuje i razumije nastavne sadržaje; objašnjava učinke, indikacije i kontraindikacije; uz poticaj svrstava, analizira, uspoređuje i donosi zaključke; izlaže samostalno;<text:s/></text:span><text:span text:style-name="T625"><text:s/>nesiguran pri analizi i vrednovanju te snalaženju u novim pojmovima,<text:s/></text:span></text:p>
          </table:table-cell>
          <table:table-cell table:style-name="TableCell626">
            <text:p text:style-name="P627">- samostalno ili uz pomoć nastavnika reproducira stečena znanja u obliku kako je to naučio iz izvora znanja; definira; razumije nastavni sadržaj; učenik može uz manju nastavnikovu pomoć objasniti, obrazložiti i klasificirati pojmove, pojave i procese</text:p>
          </table:table-cell>
          <table:table-cell table:style-name="TableCell628">
            <text:p text:style-name="P629">- definira, nabraja <text:s/>i imenuje osnovne pojmove iz predmeta; <text:s/>prepoznaje elemente gradiva; ne povezuje i ne razumije nastavni sadržaj; nesiguran je u poznavanju učinaka; <text:s/>nepotpuno obrazlaže indikacije i kontraindikacije; <text:s/>naučeno opisuje isključivo uz pomoć profesora</text:p>
          </table:table-cell>
          <table:table-cell table:style-name="TableCell630">
            <text:p text:style-name="P631">-ne definira ni ne nabraja, nastavni sadržaj ne poznaje i nije usvojio.</text:p>
          </table:table-cell>
        </table:table-row>
        <text:soft-page-break/>
        <table:table-row table:style-name="TableRow632">
          <table:table-cell table:style-name="TableCell633">
            <text:p text:style-name="P634">PRIMJENA NASTAVNIH SADRŽAJA</text:p>
            <text:p text:style-name="Normal"><text:span text:style-name="T635"><text:s text:c="5"/></text:span><text:span text:style-name="T636">SPOSOBNOST ANALIZE</text:span></text:p>
            <text:p text:style-name="P637"><text:s text:c="5"/>SPOSOBNOST SINTEZE</text:p>
            <text:p text:style-name="Normal"><text:span text:style-name="T638"><text:s text:c="5"/>PRIMJENA</text:span><text:span text:style-name="T639"><text:s/></text:span></text:p>
          </table:table-cell>
          <table:table-cell table:style-name="TableCell640">
            <text:p text:style-name="P641">; razumije teorijske spoznaje, zakonitosti i principe pojava i procesa, te ih primjenjuje na prikladnim primjerima; samostalno primjenjuje stručnu terminologiju; podupire primjenu novih sadržaja i metoda provođenja jasno i argumentirano se izražava</text:p>
          </table:table-cell>
          <table:table-cell table:style-name="TableCell642">
            <text:p text:style-name="P643">opisuje, povezuje, objašnjava i obrazlaže teorijske spoznaje, zakonitosti i principe pojava i procesa, te ih primjenjuje na prikladnim primjerima , ali je nesiguran; razumije sadržaj; naučeno tumači na primjerima iz prakse; pokazuje i uočava različitosti; primjenjuje naučeno znanje; <text:s/>primjenjuje većinu novih pojmova; izdvaja bitno uz vođenje nastavnika; koristi socijalne vještine; uredan</text:p>
          </table:table-cell>
          <table:table-cell table:style-name="TableCell644">
            <text:p text:style-name="P645">- opisuje, objašnjava i obrazlaže teorijske spoznaje, zakonitosti, i principe pojava i procesa, te zaključuje <text:s/>uz pomoć nastavnika; ne sudjeluje u analizi; snalazi se u bitnim činjenicama; razumije sadržaj, ali je površan u njegovoj primjeni</text:p>
          </table:table-cell>
          <table:table-cell table:style-name="TableCell646">
            <text:p text:style-name="P647">- može prepoznati sadržaje <text:s/>i zna na što se ti sadržaji odnose, ali ih ne može objasniti, povezati <text:s/>ni obrazložiti; <text:s/>prepoznaje temeljne pojmove; slabo zaključuje; teško uočava i ne povezuje sadržaje; očekuje pomoć; navodi samo poznate primjere</text:p>
          </table:table-cell>
          <table:table-cell table:style-name="TableCell648">
            <text:p text:style-name="P649">-ne prepoznaje sadržaje niti povezuje, ne zaključuje ni uz poticaj.</text:p>
          </table:table-cell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PRIMJENA NASTAVNIH SADRŽAJ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-SEMINARSKI RAD</text:p>
          </table:table-cell>
          <table:table-cell table:style-name="TableCell675">
            <text:p text:style-name="P676">U dogovoreno vrijeme</text:p>
            <text:p text:style-name="P677"/>
            <text:p text:style-name="P678">seminarski rad je u potpunosti sistematičan, svi prikazani podaci su točni, prikaz sadržaja ukazuje na njihovu usvojenost i povezivanje s mnogim sadržajima, učenik/ca gradivo u potpunosti povezuje i spretno primjenjuje, na sva pitanja odgovara točno i jasno.</text:p>
            <text:p text:style-name="P679"/>
          </table:table-cell>
          <table:table-cell table:style-name="TableCell680">
            <text:p text:style-name="P681">U dogovoreno vrijeme</text:p>
            <text:p text:style-name="P682"/>
            <text:p text:style-name="P683">sadržaj sistematičan, ali preopširan, svi su podaci točni, ali na nekim mjestima nejasno prikazani, prikaz sadržaja ukazuje na njihovu usvojenost uz nepotpuno povezivanje s ostalim sadržajima, učenik/ca samostalno izlaže i povezuje;</text:p>
            <text:p text:style-name="P684"/>
          </table:table-cell>
          <table:table-cell table:style-name="TableCell685">
            <text:p text:style-name="P686">U dogovoreno vrijeme</text:p>
            <text:p text:style-name="P687"/>
            <text:p text:style-name="P688">sistematičan prikaz, ali nepotpun i nejasan, postoje manje greške u podacima, prikaz sadržaja ukazuje na njihovu usvojenost, ali bez povezivanja, učenik/ca <text:s/>pri izlaganju nije potpuno samostalan/na, pomaže se pripremljenim sadržajem</text:p>
          </table:table-cell>
          <table:table-cell table:style-name="TableCell689">
            <text:p text:style-name="P690">Kašnjenje u izradi<text:s/></text:p>
            <text:p text:style-name="P691"/>
            <text:p text:style-name="P692">seminarski rad djeluje površno uz greške sistematičnosti, postoje bitne pogreške u podacima, prikaz sadržaja ukazuje na njihovu djelomičnu usvojenost, učenik/ca slabo povezuje, samo reproducira primjere i izlaže nesigurno;</text:p>
            <text:p text:style-name="P693"/>
          </table:table-cell>
          <table:table-cell table:style-name="TableCell694">
            <text:p text:style-name="P695">Nije izrađen</text:p>
          </table:table-cell>
        </table:table-row>
        <table:table-row table:style-name="TableRow696">
          <table:table-cell table:style-name="TableCell697">
            <text:p text:style-name="P698">-REFERAT</text:p>
          </table:table-cell>
          <table:table-cell table:style-name="TableCell699">
            <text:p text:style-name="P700"><text:span text:style-name="T701">referat je u potpunosti sistematičan, svi prikazani podaci su točni, prikaz sadržaja ukazuje na njihovu usvojenost i povezivanje s mnogim sadržajima, učenik/ca gradivo u potpunosti povezuje i spretno primjenjuje, na sva pitanja odgovara točno i jasno</text:span></text:p>
          </table:table-cell>
          <table:table-cell table:style-name="TableCell702">
            <text:p text:style-name="P703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704"/>
          </table:table-cell>
          <table:table-cell table:style-name="TableCell705">
            <text:p text:style-name="P706"><text:span text:style-name="T707">sistematičan prikaz, ali nepotpun i nejasan; postoje manje greške u podacima, prikaz sadržaja ukazuje na njihovu usvojenost, ali bez povezivanja, učenik/ca pri izlaganju nije potpuno samostalan/na, pomaže se pripremljenim sadržajem</text:span></text:p>
          </table:table-cell>
          <table:table-cell table:style-name="TableCell708">
            <text:p text:style-name="P709"><text:span text:style-name="T710">referat djeluje površno uz greške sistematičnost; postoje bitne pogreške u podacima, prikaz sadržaja ukazuje na njihovu djelomičnu usvojenost, učenik/ca slabo povezuje, samo reproducira primjere i izlaže nesigurno</text:span></text:p>
          </table:table-cell>
          <table:table-cell table:style-name="TableCell711">
            <text:p text:style-name="P712">Nije izrađen</text:p>
          </table:table-cell>
        </table:table-row>
        <table:table-row table:style-name="TableRow713">
          <table:table-cell table:style-name="TableCell714">
            <text:p text:style-name="P715">-PREZENTACIJE</text:p>
          </table:table-cell>
          <table:table-cell table:style-name="TableCell716">
            <text:p text:style-name="P717">sadržaj je u potpunosti sistematičan, svi prikazani podaci su<text:s/><text:soft-page-break/>točni, prikaz sadržaja ukazuje na njihovu usvojenost i povezivanje s mnogim sadržajima; učenik/ca gradivo u potpunosti povezuje i spretno primjenjuje, na sva pitanja odgovara točno i jasno.</text:p>
            <text:p text:style-name="P718"/>
          </table:table-cell>
          <table:table-cell table:style-name="TableCell719">
            <text:p text:style-name="P720">sadržaj sistematičan, ali preopširan, svi su podaci točni, ali na<text:s/><text:soft-page-break/>nekim mjestima nejasno prikazani, prikaz sadržaja ukazuje na njihovu usvojenost uz nepotpuno povezivanje s ostalim sadržajima, učenik/ca samostalno izlaže i povezuje;<text:s/></text:p>
            <text:p text:style-name="P721"/>
          </table:table-cell>
          <table:table-cell table:style-name="TableCell722">
            <text:p text:style-name="P723"><text:span text:style-name="T724">sistematičan prikaz, ali nepotpun i nejasan, postoje manje greške u<text:s/></text:span><text:soft-page-break/><text:span text:style-name="T725">podacima, prikaz sadržaja ukazuje na njihovu usvojenost, ali bez povezivanja; učenik/ca pri izlaganju nije potpuno samostalan/na, pomaže se pripremljenim sadržajem</text:span></text:p>
          </table:table-cell>
          <table:table-cell table:style-name="TableCell726">
            <text:p text:style-name="P727">prezentacija djeluje površno uz greške sistematičnosti, postoje bitne<text:s/><text:soft-page-break/>pogreške u podacima, prikaz sadržaja ukazuje na njihovu djelomičnu usvojenost, učenik/ca slabo povezuje, samo reproducira primjere i izlaže nesigurno;</text:p>
            <text:p text:style-name="P728"/>
          </table:table-cell>
          <table:table-cell table:style-name="TableCell729">
            <text:p text:style-name="P730">Nije izrađen</text:p>
          </table:table-cell>
        </table:table-row>
        <table:table-row table:style-name="TableRow731">
          <table:table-cell table:style-name="TableCell732">
            <text:p text:style-name="P733">-POSTER</text:p>
          </table:table-cell>
          <table:table-cell table:style-name="TableCell734">
            <text:p text:style-name="P735"><text:span text:style-name="T736">- cilj i svrha jasno i precizno prikazani; sadržaj visoke razine, dojmljiv i vizualno pregledan; grafički prikaz u funkciji poruke</text:span></text:p>
          </table:table-cell>
          <table:table-cell table:style-name="TableCell737">
            <text:p text:style-name="P738">plakat sadrži sve elemente; razrada problema na visokoj razini, ali nedovoljno atraktivna; grafički dobro dizajniran uz potrebne manje estetske dorade;</text:p>
            <text:p text:style-name="P739"/>
          </table:table-cell>
          <table:table-cell table:style-name="TableCell740">
            <text:p text:style-name="P741">djelomično jasna poruka; nedovoljno zanimljiv izgled; plakat je nepregledan i ne pobuđuje zanimanje promatrača; slike i grafikoni su dobro odabrani, ali bez dovoljnog objašnjenja sadržaja,</text:p>
            <text:p text:style-name="P742"/>
          </table:table-cell>
          <table:table-cell table:style-name="TableCell743">
            <text:p text:style-name="P744"><text:span text:style-name="T745">poruka postoji, ali se razumije uz veliki napor promatrača; niska razina kvalitete sadržaja; djeluje nepovezano; slike i grafikoni su djelomično točni</text:span></text:p>
          </table:table-cell>
          <table:table-cell table:style-name="TableCell746">
            <text:p text:style-name="P747">Nije izrađen</text:p>
          </table:table-cell>
        </table:table-row>
        <table:table-row table:style-name="TableRow748">
          <table:table-cell table:style-name="TableCell749">
            <text:p text:style-name="P750">AKTIVNOST <text:s/>SURADNJA U RADU</text:p>
          </table:table-cell>
          <table:table-cell table:style-name="TableCell751">
            <text:p text:style-name="P752">Pokazuje jako zanimanje i motiviranost. Motivira i potiče druge. Izrazito Aktivan na satu. Uvijek ima potrebna nastavna sredstva. Primjerenog ponašanja. Poštuje etička pravila međusobne <text:s/>komunikacije.</text:p>
          </table:table-cell>
          <table:table-cell table:style-name="TableCell753">
            <text:p text:style-name="P754">Pokazuje zanimanje i motiviranost. Aktivan na satu. Uglavnom <text:s/>ima potrebna nastavna sredstva. Korektnog ponašanja. Poštuje etička pravila međusobne komunikacije.</text:p>
          </table:table-cell>
          <table:table-cell table:style-name="TableCell755">
            <text:p text:style-name="P756">Pokazuje zanimanje i motiviranost isključivo uz poticaj. Nije dovoljno <text:s/>aktivan na satu. većinom ima potrebna nastavna sredstva. Uglavnom korektnog ponašanja.</text:p>
          </table:table-cell>
          <table:table-cell table:style-name="TableCell757">
            <text:p text:style-name="P758">Neaktivan na satu. Potrebno ga dodatno poticati i motivirati. Neredovito ima nastavna sredstva. Ponekad nekorektnog ponašanja.</text:p>
          </table:table-cell>
          <table:table-cell table:style-name="TableCell759">
            <text:p text:style-name="P760">Neaktivan i nije motiviran ni uz poticaj. Ne nosi nastavna sredstva. Nekorektnog ponašanja.<text:s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.</text:p>
          </table:table-cell>
        </table:table-row>
      </table:table>
      <text:p text:style-name="Normal"/>
      <text:p text:style-name="Normal"/>
      <text:p text:style-name="P774">Pisana provjera znanja se ocjenjuje na osnovu točnih odgovora.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Bodovi (u %)</text:p>
          </table:table-cell>
          <table:table-cell table:style-name="TableCell781">
            <text:p text:style-name="P782">Ocjena</text:p>
          </table:table-cell>
        </table:table-row>
        <table:table-row table:style-name="TableRow783">
          <table:table-cell table:style-name="TableCell784">
            <text:p text:style-name="P785">0-50</text:p>
          </table:table-cell>
          <table:table-cell table:style-name="TableCell786">
            <text:p text:style-name="P787">Nedovoljan (1)</text:p>
          </table:table-cell>
        </table:table-row>
        <table:table-row table:style-name="TableRow788">
          <table:table-cell table:style-name="TableCell789">
            <text:p text:style-name="P790">51-65</text:p>
          </table:table-cell>
          <table:table-cell table:style-name="TableCell791">
            <text:p text:style-name="P792">Dovoljan (2)</text:p>
          </table:table-cell>
        </table:table-row>
        <table:table-row table:style-name="TableRow793">
          <table:table-cell table:style-name="TableCell794">
            <text:p text:style-name="P795">66-78</text:p>
          </table:table-cell>
          <table:table-cell table:style-name="TableCell796">
            <text:p text:style-name="P797">Dobar (3)</text:p>
          </table:table-cell>
        </table:table-row>
        <table:table-row table:style-name="TableRow798">
          <table:table-cell table:style-name="TableCell799">
            <text:p text:style-name="P800">79-89</text:p>
          </table:table-cell>
          <table:table-cell table:style-name="TableCell801">
            <text:p text:style-name="P802">Vrlo dobar (4)</text:p>
          </table:table-cell>
        </table:table-row>
        <table:table-row table:style-name="TableRow803">
          <table:table-cell table:style-name="TableCell804">
            <text:p text:style-name="P805">90-100</text:p>
          </table:table-cell>
          <table:table-cell table:style-name="TableCell806">
            <text:p text:style-name="P807">Odličan (5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808">SOCIJALNO I ZDRAVSTVENO ZAKONODAVSTVO I PRAVNI ASPEKTI SKRBI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ODLIČAN</text:p>
          </table:table-cell>
          <table:table-cell table:style-name="TableCell821">
            <text:p text:style-name="P822">VRLO DOBAR</text:p>
          </table:table-cell>
          <table:table-cell table:style-name="TableCell823">
            <text:p text:style-name="P824">DOBAR</text:p>
          </table:table-cell>
          <table:table-cell table:style-name="TableCell825">
            <text:p text:style-name="P826">DOVOLJAN</text:p>
          </table:table-cell>
          <table:table-cell table:style-name="TableCell827">
            <text:p text:style-name="P828">NEDOVOLJAN</text:p>
          </table:table-cell>
        </table:table-row>
        <table:table-row table:style-name="TableRow829">
          <table:table-cell table:style-name="TableCell830">
            <text:p text:style-name="P831">USVOJENOST NASTAVNOG SADRŽAJA</text:p>
            <text:p text:style-name="P832"><text:span text:style-name="T833"><text:s text:c="5"/></text:span><text:span text:style-name="T834">REPRODUKCIJA</text:span></text:p>
            <text:p text:style-name="P835"><text:s text:c="5"/>RAZUMIJEVANJE</text:p>
            <text:p text:style-name="P836"><text:span text:style-name="T837"><text:s text:c="5"/>OBRAZLAGANJE</text:span></text:p>
          </table:table-cell>
          <table:table-cell table:style-name="TableCell838">
            <text:p text:style-name="P839">- točno i samostalno reproducira stečena znanja i izdvaja bitno (daje cjelovite, točne, sažete i potpune odgovore); usvaja sadržaj s lakoćom; brzo i točno utvrđuje razlike i obrazlaže primjenu; samostalno iznosi stav i brani ga; samostalno i ispravno <text:s/>zaključuje o indikacijama i kontraindikacijama; ne zbunjuju ga dodatna nastavna pitanja; uočava uzročno-posljedične veze</text:p>
          </table:table-cell>
          <table:table-cell table:style-name="TableCell840">
            <text:p text:style-name="P841"><text:span text:style-name="T842">- točno i samostalno reproducira stečena znanja (daje cjelovite, sažete i potpune odgovore) ; logično povezuje, uspoređuje i razumije nastavne sadržaje; objašnjava učinke, indikacije i kontraindikacije; uz poticaj svrstava, analizira, uspoređuje i donosi zaključke; izlaže samostalno;<text:s/></text:span><text:span text:style-name="T843"><text:s/>nesiguran pri analizi i vrednovanju te snalaženju u novim pojmovima,<text:s/></text:span></text:p>
          </table:table-cell>
          <table:table-cell table:style-name="TableCell844">
            <text:p text:style-name="P845">- samostalno ili uz pomoć nastavnika reproducira stečena znanja u obliku kako je to naučio iz izvora znanja; definira; razumije nastavni sadržaj; učenik može uz manju nastavnikovu pomoć objasniti, obrazložiti i klasificirati pojmove, pojave i procese</text:p>
          </table:table-cell>
          <table:table-cell table:style-name="TableCell846">
            <text:p text:style-name="P847">- definira, nabraja <text:s/>i imenuje osnovne pojmove iz predmeta; <text:s/>prepoznaje elemente gradiva; ne povezuje i ne razumije nastavni sadržaj; nesiguran je u poznavanju učinaka; <text:s/>nepotpuno obrazlaže indikacije i kontraindikacije; <text:s/>naučeno opisuje isključivo uz pomoć profesora</text:p>
          </table:table-cell>
          <table:table-cell table:style-name="TableCell848">
            <text:p text:style-name="P849">-ne definira ni ne nabraja, nastavni sadržaj ne poznaje i nije usvojio.</text:p>
          </table:table-cell>
        </table:table-row>
        <table:table-row table:style-name="TableRow850">
          <table:table-cell table:style-name="TableCell851">
            <text:p text:style-name="P852">PRIMJENA NASTAVNIH SADRŽAJA</text:p>
            <text:p text:style-name="P853"><text:span text:style-name="T854"><text:s text:c="5"/></text:span><text:span text:style-name="T855">SPOSOBNOST ANALIZE</text:span></text:p>
            <text:p text:style-name="P856"><text:s text:c="5"/>SPOSOBNOST SINTEZE</text:p>
            <text:p text:style-name="P857"><text:span text:style-name="T858"><text:s text:c="5"/>PRIMJENA</text:span><text:span text:style-name="T859"><text:s/></text:span></text:p>
          </table:table-cell>
          <table:table-cell table:style-name="TableCell860">
            <text:p text:style-name="P861">; razumije teorijske spoznaje, zakonitosti i principe pojava i procesa, te ih primjenjuje na prikladnim primjerima; samostalno primjenjuje stručnu terminologiju; podupire primjenu novih sadržaja i metoda provođenja jasno i argumentirano se izražava</text:p>
          </table:table-cell>
          <table:table-cell table:style-name="TableCell862">
            <text:p text:style-name="P863">opisuje, povezuje, objašnjava i obrazlaže teorijske spoznaje, zakonitosti i principe pojava i procesa, te ih primjenjuje na prikladnim primjerima , ali je nesiguran; razumije sadržaj; naučeno tumači na primjerima iz prakse; pokazuje i uočava različitosti; primjenjuje naučeno znanje; <text:s/>primjenjuje većinu novih pojmova; izdvaja bitno uz vođenje nastavnika; koristi socijalne vještine; uredan</text:p>
          </table:table-cell>
          <table:table-cell table:style-name="TableCell864">
            <text:p text:style-name="P865">- opisuje, objašnjava i obrazlaže teorijske spoznaje, zakonitosti, i principe pojava i procesa, te zaključuje <text:s/>uz pomoć nastavnika; ne sudjeluje u analizi; snalazi se u bitnim činjenicama; razumije sadržaj, ali je površan u njegovoj primjeni</text:p>
          </table:table-cell>
          <table:table-cell table:style-name="TableCell866">
            <text:p text:style-name="P867">- može prepoznati sadržaje <text:s/>i zna na što se ti sadržaji odnose, ali ih ne može objasniti, povezati <text:s/>ni obrazložiti; <text:s/>prepoznaje temeljne pojmove; slabo zaključuje; teško uočava i ne povezuje sadržaje; očekuje pomoć; navodi samo poznate primjere</text:p>
          </table:table-cell>
          <table:table-cell table:style-name="TableCell868">
            <text:p text:style-name="P869">-ne prepoznaje sadržaje niti povezuje, ne zaključuje ni uz poticaj.</text:p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PRIMJENA NASTAVNIH SADRŽAJA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-SEMINARSKI RAD</text:p>
          </table:table-cell>
          <table:table-cell table:style-name="TableCell894">
            <text:p text:style-name="P895">U dogovoreno vrijeme</text:p>
            <text:p text:style-name="P896"/>
            <text:p text:style-name="P897">seminarski rad je u potpunosti sistematičan, svi prikazani podaci su točni, prikaz sadržaja ukazuje na njihovu usvojenost i povezivanje s mnogim sadržajima, učenik/ca gradivo u potpunosti povezuje i spretno primjenjuje, na sva pitanja odgovara točno i jasno.</text:p>
            <text:p text:style-name="P898"/>
          </table:table-cell>
          <table:table-cell table:style-name="TableCell899">
            <text:p text:style-name="P900">U dogovoreno vrijeme</text:p>
            <text:p text:style-name="P901"/>
            <text:p text:style-name="P902">sadržaj sistematičan, ali preopširan, svi su podaci točni, ali na nekim mjestima nejasno prikazani, prikaz sadržaja ukazuje na njihovu usvojenost uz nepotpuno povezivanje s ostalim sadržajima, učenik/ca samostalno izlaže i povezuje;</text:p>
            <text:p text:style-name="P903"/>
          </table:table-cell>
          <table:table-cell table:style-name="TableCell904">
            <text:p text:style-name="P905">U dogovoreno vrijeme</text:p>
            <text:p text:style-name="P906"/>
            <text:p text:style-name="P907">sistematičan prikaz, ali nepotpun i nejasan, postoje manje greške u podacima, prikaz sadržaja ukazuje na njihovu usvojenost, ali bez povezivanja, učenik/ca <text:s/>pri izlaganju nije potpuno samostalan/na, pomaže se pripremljenim sadržajem</text:p>
          </table:table-cell>
          <table:table-cell table:style-name="TableCell908">
            <text:p text:style-name="P909">Kašnjenje u izradi<text:s/></text:p>
            <text:p text:style-name="P910"/>
            <text:p text:style-name="P911">seminarski rad djeluje površno uz greške sistematičnosti, postoje bitne pogreške u podacima, prikaz sadržaja ukazuje na njihovu djelomičnu usvojenost, učenik/ca slabo povezuje, samo reproducira primjere i izlaže nesigurno;</text:p>
            <text:p text:style-name="P912"/>
          </table:table-cell>
          <table:table-cell table:style-name="TableCell913">
            <text:p text:style-name="P914">Nije izrađen</text:p>
          </table:table-cell>
        </table:table-row>
        <table:table-row table:style-name="TableRow915">
          <table:table-cell table:style-name="TableCell916">
            <text:p text:style-name="P917">-REFERAT</text:p>
          </table:table-cell>
          <table:table-cell table:style-name="TableCell918">
            <text:p text:style-name="P919"><text:span text:style-name="T920">referat je u potpunosti sistematičan, svi prikazani podaci su točni, prikaz sadržaja ukazuje na njihovu usvojenost i povezivanje s mnogim sadržajima, učenik/ca gradivo u potpunosti povezuje i spretno primjenjuje, na sva pitanja odgovara točno i jasno</text:span></text:p>
          </table:table-cell>
          <table:table-cell table:style-name="TableCell921">
            <text:p text:style-name="P922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923"/>
          </table:table-cell>
          <table:table-cell table:style-name="TableCell924">
            <text:p text:style-name="P925"><text:span text:style-name="T926">sistematičan prikaz, ali nepotpun i nejasan; postoje manje greške u podacima, prikaz sadržaja ukazuje na njihovu usvojenost, ali bez povezivanja, učenik/ca pri izlaganju nije potpuno samostalan/na, pomaže se pripremljenim sadržajem</text:span></text:p>
          </table:table-cell>
          <table:table-cell table:style-name="TableCell927">
            <text:p text:style-name="P928"><text:span text:style-name="T929">referat djeluje površno uz greške sistematičnost; postoje bitne pogreške u podacima, prikaz sadržaja ukazuje na njihovu djelomičnu usvojenost, učenik/ca slabo povezuje, samo reproducira primjere i izlaže nesigurno</text:span></text:p>
          </table:table-cell>
          <table:table-cell table:style-name="TableCell930">
            <text:p text:style-name="P931">Nije izrađen</text:p>
          </table:table-cell>
        </table:table-row>
        <table:table-row table:style-name="TableRow932">
          <table:table-cell table:style-name="TableCell933">
            <text:p text:style-name="P934">-PREZENTACIJE</text:p>
          </table:table-cell>
          <table:table-cell table:style-name="TableCell935">
            <text:p text:style-name="P936">sadržaj je u potpunosti sistematičan, svi prikazani podaci su točni, prikaz sadržaja ukazuje na njihovu usvojenost i povezivanje s mnogim sadržajima; učenik/ca gradivo u potpunosti povezuje i spretno primjenjuje, na sva pitanja odgovara točno i jasno.</text:p>
            <text:p text:style-name="P937"/>
          </table:table-cell>
          <table:table-cell table:style-name="TableCell938">
            <text:p text:style-name="P939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940"/>
          </table:table-cell>
          <table:table-cell table:style-name="TableCell941">
            <text:p text:style-name="P942"><text:span text:style-name="T943">sistematičan prikaz, ali nepotpun i nejasan, postoje manje greške u podacima, prikaz sadržaja ukazuje na njihovu usvojenost, ali bez povezivanja; učenik/ca pri izlaganju nije potpuno samostalan/na, pomaže se pripremljenim sadržajem</text:span></text:p>
          </table:table-cell>
          <table:table-cell table:style-name="TableCell944">
            <text:p text:style-name="P945">prezentacija djeluje površno uz greške sistematičnosti, postoje bitne pogreške u podacima, prikaz sadržaja ukazuje na njihovu djelomičnu usvojenost, učenik/ca slabo povezuje, samo reproducira primjere i izlaže nesigurno;</text:p>
            <text:p text:style-name="P946"/>
          </table:table-cell>
          <table:table-cell table:style-name="TableCell947">
            <text:p text:style-name="P948">Nije izrađen</text:p>
          </table:table-cell>
        </table:table-row>
        <table:table-row table:style-name="TableRow949">
          <table:table-cell table:style-name="TableCell950">
            <text:p text:style-name="P951">-POSTER</text:p>
          </table:table-cell>
          <table:table-cell table:style-name="TableCell952">
            <text:p text:style-name="P953"><text:span text:style-name="T954">- cilj i svrha jasno i precizno prikazani; sadržaj visoke razine, dojmljiv i vizualno pregledan; grafički prikaz u funkciji poruke</text:span></text:p>
          </table:table-cell>
          <table:table-cell table:style-name="TableCell955">
            <text:p text:style-name="P956">plakat sadrži sve elemente; razrada problema na visokoj razini, ali nedovoljno atraktivna; grafički dobro dizajniran uz potrebne manje estetske dorade;</text:p>
            <text:p text:style-name="P957"/>
          </table:table-cell>
          <table:table-cell table:style-name="TableCell958">
            <text:p text:style-name="P959">djelomično jasna poruka; nedovoljno zanimljiv izgled; plakat je nepregledan i ne pobuđuje zanimanje promatrača; slike i grafikoni su dobro odabrani, ali bez dovoljnog objašnjenja sadržaja,</text:p>
            <text:p text:style-name="P960"/>
          </table:table-cell>
          <table:table-cell table:style-name="TableCell961">
            <text:p text:style-name="P962"><text:span text:style-name="T963">poruka postoji, ali se razumije uz veliki napor promatrača; niska razina kvalitete sadržaja; djeluje nepovezano; slike i grafikoni su djelomično točni</text:span></text:p>
          </table:table-cell>
          <table:table-cell table:style-name="TableCell964">
            <text:p text:style-name="P965">Nije izrađen</text:p>
          </table:table-cell>
        </table:table-row>
        <table:table-row table:style-name="TableRow966">
          <table:table-cell table:style-name="TableCell967">
            <text:p text:style-name="P968">AKTIVNOST <text:s/>SURADNJA U RADU</text:p>
          </table:table-cell>
          <table:table-cell table:style-name="TableCell969">
            <text:p text:style-name="P970">Pokazuje jako zanimanje i motiviranost. Motivira i potiče druge. Izrazito Aktivan na satu. Uvijek ima potrebna nastavna sredstva. Primjerenog ponašanja. Poštuje etička pravila međusobne <text:s/>komunikacije.</text:p>
          </table:table-cell>
          <table:table-cell table:style-name="TableCell971">
            <text:p text:style-name="P972">Pokazuje zanimanje i motiviranost. Aktivan na satu. Uglavnom <text:s/>ima potrebna nastavna sredstva. Korektnog ponašanja. Poštuje etička pravila međusobne komunikacije.</text:p>
          </table:table-cell>
          <table:table-cell table:style-name="TableCell973">
            <text:p text:style-name="P974">Pokazuje zanimanje i motiviranost isključivo uz poticaj. Nije dovoljno <text:s/>aktivan na satu. većinom ima potrebna nastavna sredstva. Uglavnom korektnog ponašanja.</text:p>
          </table:table-cell>
          <table:table-cell table:style-name="TableCell975">
            <text:p text:style-name="P976">Neaktivan na satu. Potrebno ga dodatno poticati i motivirati. Neredovito ima nastavna sredstva. Ponekad nekorektnog ponašanja.</text:p>
          </table:table-cell>
          <table:table-cell table:style-name="TableCell977">
            <text:p text:style-name="P978">Neaktivan i nije motiviran ni uz poticaj. Ne nosi nastavna sredstva. Nekorektnog ponašanja.<text:s/>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.</text:p>
          </table:table-cell>
        </table:table-row>
      </table:table>
      <text:p text:style-name="P992"/>
      <text:p text:style-name="P993"/>
      <text:p text:style-name="P994">Pisana provjera znanja se ocjenjuje na osnovu točnih odgovora.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soft-page-break/>
            <text:p text:style-name="P1000">Bodovi (u %)</text:p>
          </table:table-cell>
          <table:table-cell table:style-name="TableCell1001">
            <text:p text:style-name="P1002">Ocjena</text:p>
          </table:table-cell>
        </table:table-row>
        <table:table-row table:style-name="TableRow1003">
          <table:table-cell table:style-name="TableCell1004">
            <text:p text:style-name="P1005">0-50</text:p>
          </table:table-cell>
          <table:table-cell table:style-name="TableCell1006">
            <text:p text:style-name="P1007">Nedovoljan (1)</text:p>
          </table:table-cell>
        </table:table-row>
        <table:table-row table:style-name="TableRow1008">
          <table:table-cell table:style-name="TableCell1009">
            <text:p text:style-name="P1010">51-65</text:p>
          </table:table-cell>
          <table:table-cell table:style-name="TableCell1011">
            <text:p text:style-name="P1012">Dovoljan (2)</text:p>
          </table:table-cell>
        </table:table-row>
        <table:table-row table:style-name="TableRow1013">
          <table:table-cell table:style-name="TableCell1014">
            <text:p text:style-name="P1015">66-78</text:p>
          </table:table-cell>
          <table:table-cell table:style-name="TableCell1016">
            <text:p text:style-name="P1017">Dobar (3)</text:p>
          </table:table-cell>
        </table:table-row>
        <table:table-row table:style-name="TableRow1018">
          <table:table-cell table:style-name="TableCell1019">
            <text:p text:style-name="P1020">79-89</text:p>
          </table:table-cell>
          <table:table-cell table:style-name="TableCell1021">
            <text:p text:style-name="P1022">Vrlo dobar (4)</text:p>
          </table:table-cell>
        </table:table-row>
        <table:table-row table:style-name="TableRow1023">
          <table:table-cell table:style-name="TableCell1024">
            <text:p text:style-name="P1025">90-100</text:p>
          </table:table-cell>
          <table:table-cell table:style-name="TableCell1026">
            <text:p text:style-name="P1027">Odličan (5)</text:p>
          </table:table-cell>
        </table:table-row>
      </table:table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NAČELA ADMINISTRACIJE</text:p>
      <text:p text:style-name="P1036">Elementi vrednovanja učeničkog postignuća:</text:p>
      <text:p text:style-name="P1037">1. Usvojenost sadržaja</text:p>
      <text:p text:style-name="P1038">2. Primjena sadržaja<text:tab/></text:p>
      <text:p text:style-name="P1039"/>
      <text:p text:style-name="P1040"/>
      <text:p text:style-name="P1041"/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Ocjena</text:p>
          </table:table-cell>
          <table:table-cell table:style-name="TableCell1050">
            <text:p text:style-name="P1051">Razina usvojenosti sadržaja <text:s text:c="24"/></text:p>
            <text:p text:style-name="P1052"><text:s/>KOGNITIVNA RAZINA</text:p>
          </table:table-cell>
          <table:table-cell table:style-name="TableCell1053">
            <text:p text:style-name="P1054">Razina usvojenosti sadržaja <text:s text:c="23"/></text:p>
            <text:p text:style-name="P1055"><text:span text:style-name="T1056"><text:s text:c="2"/>PSIHOMOTORNA RAZINA</text:span></text:p>
          </table:table-cell>
        </table:table-row>
        <table:table-row table:style-name="TableRow1057">
          <table:table-cell table:style-name="TableCell1058">
            <text:p text:style-name="P1059">Nedovoljan (1)</text:p>
          </table:table-cell>
          <table:table-cell table:style-name="TableCell1060">
            <text:p text:style-name="P1061">Učenik nije ovladao temeljnim pojmovima, ne povezuje naučeno gradivo, <text:s/>neovisno o pomoći ne daje suvisao odgovor, ne sudjeluje u diskusiji te ne pokazuje interes za praćenje i usvajanje gradiva. Ne opisuje primjenu etičkih načela u međusobnoj komunikaciji te primjerenoj i stručnoj komunikaciji s bolesnikom, njegovom obitelji i okolinom.</text:p>
          </table:table-cell>
          <table:table-cell table:style-name="TableCell1062">
            <text:p text:style-name="P1063"><text:span text:style-name="T1064">Učenik uz pomoć nastavnika i pisane upute ne priprema bolesnika, pribor i prostor za provedbu medicinsko tehničkih zahvata i postupaka. Ne primjenjuje etička načela u međusobnoj komunikaciji, komunikaciji s bolesnikom/štićenikom, njegovom obitelji i okolinom unutar zadanih smjernica uz upute i pomoć nastavnika.</text:span></text:p>
          </table:table-cell>
        </table:table-row>
        <table:table-row table:style-name="TableRow1065">
          <table:table-cell table:style-name="TableCell1066">
            <text:p text:style-name="P1067">Dovoljan (2)</text:p>
          </table:table-cell>
          <table:table-cell table:style-name="TableCell1068">
            <text:p text:style-name="P1069">Učenik prepoznaje temeljne pojmove. Teško povezuje novo gradivo, odgovara uz značajan poticaj, ne redovito vodi bilješke, sudjeluje u diskusiji uz poticaj. Opisuje primjenu etičkih načela u međusobnoj komunikaciji te primjerenoj i stručnoj komunikaciji s bolesnikom, njegovom obitelji i okolinom.</text:p>
          </table:table-cell>
          <table:table-cell table:style-name="TableCell1070">
            <text:p text:style-name="P1071">Učenik uz pomoć nastavnika i pisane upute, priprema bolesnika, pribor i prostor za provedbu medicinsko tehničkih zahvata i postupaka. Primjenjuje etička načela u međusobnoj komunikaciji, komunikaciji s bolesnikom/štićenikom, njegovom obitelji i okolinom unutar zadanih smjernica uz upute i pomoć nastavnika.</text:p>
          </table:table-cell>
        </table:table-row>
        <table:table-row table:style-name="TableRow1072">
          <table:table-cell table:style-name="TableCell1073">
            <text:p text:style-name="P1074">Dobar (3)</text:p>
          </table:table-cell>
          <table:table-cell table:style-name="TableCell1075">
            <text:p text:style-name="P1076">Učenik je djelomično usvojio temeljne pojmove gradiva. Slabije povezuje segmente naučenog gradiva, daje odgovore uz pomoć nastavnika. Bilješke ne vodi u potpunosti, skromno sudjeluje u diskusiji. Objašnjava primjenu etičkih načela u međusobnoj komunikaciji te<text:s/><text:soft-page-break/>primjerenoj i stručnoj komunikaciji s bolesnikom, njegovom obitelji i okolinom.</text:p>
          </table:table-cell>
          <table:table-cell table:style-name="TableCell1077">
            <text:p text:style-name="P1078">Učenik, uz pomoć nastavnika, prema pisanoj uputi, priprema bolesnika, pribor i prostor za provedbu medicinsko tehničkih zahvata i postupaka. Primjenjuje etička načela u međusobnoj komunikaciji, komunikaciji s bolesnikom/štićenikom, njegovom obitelji i okolinom unutar zadanih smjernica i pisanih uputa</text:p>
          </table:table-cell>
        </table:table-row>
        <table:table-row table:style-name="TableRow1079">
          <table:table-cell table:style-name="TableCell1080">
            <text:p text:style-name="P1081">Vrlo dobar (4)</text:p>
          </table:table-cell>
          <table:table-cell table:style-name="TableCell1082">
            <text:p text:style-name="P1083">Učenik je usvojio temeljne pojmove. Povezuje naučeno gradivo, odgovara na pitanja uz malu pomoć nastavnika. Vodi bilješke na satu, sudjeluje u diskusiji. Procjenjuje primjenu etičkih načela u međusobnoj komunikaciji te primjerenoj i stručnoj komunikaciji s bolesnikom, njegovom obitelji i okolinom.</text:p>
          </table:table-cell>
          <table:table-cell table:style-name="TableCell1084">
            <text:p text:style-name="P1085">Učenik samostalno <text:s/>i točno prema postupku priprema bolesnika, pribor i prostor za provedbu medicinsko tehničkih zahvata i postupaka uz pomoć nastavnika. Primjenjuje etička načela u međusobnoj komunikaciji, komunikaciji s bolesnikom/štićenikom, njegovom obitelji i okolinom unutar zadanih smjernica.</text:p>
          </table:table-cell>
        </table:table-row>
        <table:table-row table:style-name="TableRow1086">
          <table:table-cell table:style-name="TableCell1087">
            <text:p text:style-name="P1088">Odličan (5)</text:p>
          </table:table-cell>
          <table:table-cell table:style-name="TableCell1089">
            <text:p text:style-name="P1090">Učenik je usvojio pojmove, sposoban je prenositi znanja na druge. Povezuje novo gradivo s prethodnim, uspoređuje gradivo. Odgovara na pitanja bez pomoći, vodi bilješke na satu i aktivno sudjeluje na satu. Učenik/ca samostalno obrazlaže teorijske spoznaje na prikladnim primjerima i objedinjuje prije stečena znanja iz drugih nastavnih predmeta. Argumentira primjenu etičkih načela u međusobnoj komunikaciji te primjerenoj i stručnoj komunikaciji s bolesnikom, njegovom obitelji i okolinom.</text:p>
          </table:table-cell>
          <table:table-cell table:style-name="TableCell1091">
            <text:p text:style-name="P1092">Učenik samostalno <text:s/>i točno prema postupku priprema bolesnika, pribor i prostor za provedbu medicinsko tehničkih zahvata i postupak. Primjenjuje etička načela u međusobnoj komunikaciji, komunikaciji s bolesnikom/štićenikom, njegovom obitelji i okolinom unutar zadanih smjernica.</text:p>
          </table:table-cell>
        </table:table-row>
      </table:table>
      <text:p text:style-name="P1093"/>
      <text:p text:style-name="P1094"/>
      <text:p text:style-name="P1095"><text:span text:style-name="T1096">OBLICI:<text:s/></text:span><text:span text:style-name="T1097">Usmena provjera znanja, pisana provjera znanja, samovrednovanje i vrednovanje, pisana zadaća.</text:span></text:p>
      <text:p text:style-name="P1098">Nakon svake cjeline i za vrijeme ponavljanja gradiva učenik može biti usmeno pitan te ocijenjen bez prethodne najave.</text:p>
      <text:p text:style-name="P1099"/>
      <text:p text:style-name="P1100"><text:span text:style-name="T1101">Za pozitivnu ocjenu oba elementa moraju biti pozitivno ocijenjeni. Ukoliko je jedan element negativno ocijenjen, učenik je iz predmeta ocijenjen negativnom ocjenom</text:span><text:span text:style-name="T1102">.<text:s/></text:span></text:p>
      <text:p text:style-name="P1103"/>
      <text:p text:style-name="P1104">HIGIJENA – PREVENTIVNA MEDICINA</text:p>
      <text:p text:style-name="P1105">Elementi i kriteriji vrednovanja učeničkog postignuća:</text:p>
      <text:list text:style-name="LFO14" text:continue-numbering="true">
        <text:list-item>
          <text:p text:style-name="P1106">Usvojenost sadržaja</text:p>
        </text:list-item>
        <text:list-item>
          <text:p text:style-name="P1107">Primjena sadržaja</text:p>
        </text:list-item>
      </text:list>
      <text:p text:style-name="P1108"><text:span text:style-name="T1109">Oblici provjere</text:span><text:span text:style-name="T1110">: usmena provjera, pisana provjera, praktičan rad, samovrednovanje.<text:s/></text:span></text:p>
      <text:p text:style-name="P1111"><text:span text:style-name="T1112">Napomena</text:span><text:span text:style-name="T1113">: Za zaključnu <text:s/>pozitivnu ocjenu svi <text:s/>elementi moraju biti pozitivno ocijenjena. Ako je jedan negativno ocijenjen, učenik je iz predmeta ocijenjen negativnom ocjenom.</text:span></text:p>
      <text:soft-page-break/>
      <text:p text:style-name="P1114">Prilikom zaključivanja ocjene 70% ocjene proizlazi iz elementa usvojenost sadržaja, 30% iz elementa <text:s/>primjena sadržaja.</text:p>
      <text:p text:style-name="P1115">Nakon svake cjeline i za vrijeme ponavljanja gradiva učenik može biti usmeno pitan te ocijenjen bez prethodne najave.<text:s/></text:p>
      <text:p text:style-name="P1116">Usvojenost sadržaja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Učenik za ocjenu</text:p>
          </table:table-cell>
          <table:table-cell table:style-name="TableCell1123">
            <text:p text:style-name="P1124">USVOJENOST SADRŽAJA</text:p>
          </table:table-cell>
        </table:table-row>
        <table:table-row table:style-name="TableRow1125">
          <table:table-cell table:style-name="TableCell1126">
            <text:p text:style-name="P1127">Odličan (5)</text:p>
          </table:table-cell>
          <table:table-cell table:style-name="TableCell1128">
            <text:p text:style-name="P1129"><text:span text:style-name="T1130">Učenik samostalno povezuje i kritički prosuđuje teorijske spoznaje na prikladnim primjerima iz područja Higijene i preventivne medicine i povezuje</text:span><text:span text:style-name="T1131"><text:s/>prije stečena znanja iz drugih nastavnih predmeta</text:span><text:span text:style-name="T1132">. Argumentira procjenu potrebe štićenika za unapređenjem i očuvanjem zdravlja i objašnjava vrstu pomoći u zadovoljavanju osnovnih ljudskih potreba koju je potrebno pružiti. Odgovara na pitanja bez pomoći, vodi bilješke na satu i aktivno sudjeluje na satu. Pisani ispit rješava točno<text:s/></text:span><text:span text:style-name="T1133">89-100 %.</text:span></text:p>
          </table:table-cell>
        </table:table-row>
        <table:table-row table:style-name="TableRow1134">
          <table:table-cell table:style-name="TableCell1135">
            <text:p text:style-name="P1136">Vrlo dobar (4)</text:p>
          </table:table-cell>
          <table:table-cell table:style-name="TableCell1137">
            <text:p text:style-name="P1138"><text:span text:style-name="T1139">Učenik samostalno povezuje teorijske spoznaje na prikladnim primjerima iz područja Higijene i preventivne medicine i povezuje prije stečena znanja iz drugih nastavnih predmeta. Procjenjuje potrebe štićenika za unapređenjem i očuvanjem zdravlja i objašnjava vrstu pomoći u zadovoljavanju potreba štićenika. Vodi bilješke na satu, sudjeluje u diskusiji. Pisani ispit rješava točno<text:s/></text:span><text:span text:style-name="T1140">77-88 %.</text:span></text:p>
          </table:table-cell>
        </table:table-row>
        <table:table-row table:style-name="TableRow1141">
          <table:table-cell table:style-name="TableCell1142">
            <text:p text:style-name="P1143">Dobar (3)</text:p>
          </table:table-cell>
          <table:table-cell table:style-name="TableCell1144">
            <text:p text:style-name="P1145"><text:span text:style-name="T1146">Učenik uz pomoć pisanih uputa povezuje teorijske spoznaje iz područja Higijene i preventivne medicine i povezuje prije stečena znanja iz drugih nastavnih predmeta. Procjenjuje potrebe štićenika za unapređenjem i očuvanjem zdravlja i objašnjava vrstu pomoći u zadovoljavanju potreba štićenika uz pomoć pisanih uputa. Bilješke ne vodi u potpunosti. Skromno sudjeluje u diskusiji. Pisani ispit rješava točno<text:s/></text:span><text:span text:style-name="T1147">64-76 %.</text:span></text:p>
          </table:table-cell>
        </table:table-row>
        <table:table-row table:style-name="TableRow1148">
          <table:table-cell table:style-name="TableCell1149">
            <text:p text:style-name="P1150">Dovoljan (2)</text:p>
          </table:table-cell>
          <table:table-cell table:style-name="TableCell1151">
            <text:p text:style-name="P1152"><text:span text:style-name="T1153">Učenik uz pomoć pisanih uputa i pomoć nastavnika povezuje teorijske spoznaje iz područja Higijene i preventivne medicine i povezuje prije stečena znanja iz drugih nastavnih predmeta. Uz <text:s/>pomoć <text:s/>pisanih uputa i nastavnika procjenjuje potrebe štićenika i objašnjava vrstu pomoći u zadovoljavanju potreba štićenika. Odgovara uz značajan poticaj, neredovito vodi bilješke, sudjeluje u diskusiji uz poticaj. Pisani ispit rješava točno<text:s/></text:span><text:span text:style-name="T1154">51-63 %.</text:span></text:p>
          </table:table-cell>
        </table:table-row>
        <table:table-row table:style-name="TableRow1155">
          <table:table-cell table:style-name="TableCell1156">
            <text:p text:style-name="P1157"/>
            <text:p text:style-name="P1158">Nedovoljan (1)</text:p>
          </table:table-cell>
          <table:table-cell table:style-name="TableCell1159">
            <text:p text:style-name="Normal"><text:span text:style-name="T1160">Učenik ne zna nastavno gradivo, ne razumije pojmove i pojave niti uz pomoć nastavnika, iznosi netočne i nelogične činjenice, <text:s/>reproducira gradivo bez povezivanja, pogrešno objašnjava pojmove.<text:s/></text:span><text:span text:style-name="T1161">Ne pokazuje interes za praćenje i usvajanje gradiva. Pismeni ispit rješava s uspjehom manjim od 50 %.</text:span></text:p>
          </table:table-cell>
        </table:table-row>
      </table:table>
      <text:p text:style-name="P1162"/>
      <text:p text:style-name="P1163">Primjena sadržaja<text:s/></text:p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Učenik za ocjenu</text:p>
          </table:table-cell>
          <table:table-cell table:style-name="TableCell1170">
            <text:p text:style-name="P1171">PRIMJENA SADRŽAJA</text:p>
          </table:table-cell>
        </table:table-row>
        <table:table-row table:style-name="TableRow1172">
          <table:table-cell table:style-name="TableCell1173">
            <text:p text:style-name="P1174">Odličan (5)</text:p>
          </table:table-cell>
          <table:table-cell table:style-name="TableCell1175">
            <text:p text:style-name="P1176"><text:span text:style-name="T1177">Učenik samostalno i odgovorno uočava problem<text:s/></text:span><text:span text:style-name="T1178">na prikladnim primjerima iz po</text:span><text:span text:style-name="T1179">dručja Higijene i preventivne medicine, analizira ih i rješava u promjenjivim uvjetima. Kreativan je u idejama i vještinama. Odgovara na pitanja bez pomoći, vodi bilješke na satu i aktivno sudjeluje na satu. Učenik samostalno primjenjuje etička načela u međusobnoj komunikaciji te komunikaciji s okolinom u nepredvidivim uvjetima.</text:span></text:p>
          </table:table-cell>
        </table:table-row>
        <table:table-row table:style-name="TableRow1180">
          <table:table-cell table:style-name="TableCell1181">
            <text:p text:style-name="P1182">Vrlo dobar (4)</text:p>
          </table:table-cell>
          <table:table-cell table:style-name="TableCell1183">
            <text:p text:style-name="P1184">Učenik samostalno i odgovorno uočava problem na prikladnim primjerima iz područja Higijene i preventivne medicine i rješava ih uz pomoć pisanih uputa u djelomično promjenjivim uvjetima. Vodi bilješke na satu, sudjeluje u diskusiji. Učenik samostalno primjenjuje etička načela u međusobnoj komunikaciji, te komunikaciji s okolinom unutar zadanih smjernica u djelomično nepredvidivim uvjetima.</text:p>
          </table:table-cell>
        </table:table-row>
        <text:soft-page-break/>
        <table:table-row table:style-name="TableRow1185">
          <table:table-cell table:style-name="TableCell1186">
            <text:p text:style-name="P1187">Dobar (3)</text:p>
          </table:table-cell>
          <table:table-cell table:style-name="TableCell1188">
            <text:p text:style-name="P1189">Učenik uočava probleme na prikladnim primjerima iz područja Higijene i preventivne medicine i rješava ih uz pomoć pisanih uputa <text:s/>u djelomično promjenjivim uvjetima. Bilješke ne vodi u potpunosti. Skromno sudjeluje u diskusiji. Učenik primjenjuje etička načela u međusobnoj komunikaciji, te komunikaciji s okolinom unutar zadanih smjernica u predvidivim uvjetima.</text:p>
          </table:table-cell>
        </table:table-row>
        <table:table-row table:style-name="TableRow1190">
          <table:table-cell table:style-name="TableCell1191">
            <text:p text:style-name="P1192">Dovoljan (2)</text:p>
          </table:table-cell>
          <table:table-cell table:style-name="TableCell1193">
            <text:p text:style-name="P1194">Učenik uočava probleme iz područja Higijene i preventivne medicine i rješava ih uz pomoć pisanih uputa i pomoć nastavnika u djelomično promjenjivim uvjetima. Odgovara uz značajan poticaj, neredovito vodi bilješke, sudjeluje u diskusiji uz poticaj. Učenik primjenjuje etička načela u međusobnoj komunikaciji, te komunikaciji s okolinom unutar zadanih smjernica i uz pomoć nastavnika.</text:p>
          </table:table-cell>
        </table:table-row>
        <table:table-row table:style-name="TableRow1195">
          <table:table-cell table:style-name="TableCell1196">
            <text:p text:style-name="P1197">Nedovoljan (1)</text:p>
          </table:table-cell>
          <table:table-cell table:style-name="TableCell1198">
            <text:p text:style-name="P1199">Učenik <text:s/>ne uočava i ne rješava probleme iz područja Higijene i preventivne medicine niti uz pomoć pisanih uputa i pomoć nastavnika. Ne pokazuje interes za praćenje i usvajanje gradiva. Učenik ne primjenjuje etička načela u međusobnoj komunikaciji, te komunikaciji s okolinom unutar zadanih smjernica niti uz pomoć nastavnika.</text:p>
          </table:table-cell>
        </table:table-row>
      </table:table>
      <text:p text:style-name="P1200"/>
      <text:p text:style-name="P1201"/>
      <text:p text:style-name="P1202"/>
      <text:p text:style-name="P1203"/>
      <text:p text:style-name="P1204"/>
      <text:p text:style-name="P1205"/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OBVEZE NASTAVNIKA U ŠKOLI I NA VJEŽBAMA</text:p>
          </table:table-cell>
          <table:table-cell table:style-name="TableCell1212">
            <text:p text:style-name="P1213">OBVEZE UČENIKA U ŠKOLI I NA VJEŽBAMA</text:p>
          </table:table-cell>
        </table:table-row>
        <table:table-row table:style-name="TableRow1214">
          <table:table-cell table:style-name="TableCell1215">
            <text:list text:style-name="LFO15" text:continue-numbering="true">
              <text:list-item>
                <text:p text:style-name="P1216">Izraditi izvedbeni plan i program</text:p>
              </text:list-item>
              <text:list-item>
                <text:p text:style-name="P1217">Izraditi operativni plan i program</text:p>
              </text:list-item>
              <text:list-item>
                <text:p text:style-name="P1218">Upoznati učenika s nastavnim planom i programom, <text:s text:c="2"/>organizacijom, elementima i kriterijima <text:s/>ocjenjivanja</text:p>
              </text:list-item>
              <text:list-item>
                <text:p text:style-name="P1219">Pripremiti i provesti usmene i pisane ispite za sve učenike tijekom školske godine</text:p>
              </text:list-item>
              <text:list-item>
                <text:p text:style-name="P1220">Pripremiti nastavna sredstva i pomagala za izvođenje nastave iz predmeta Higijena- preventivna medicina</text:p>
              </text:list-item>
              <text:list-item>
                <text:p text:style-name="P1221">Stvaranje dobre odgojno obrazovne klime i motiviranje učenika</text:p>
              </text:list-item>
              <text:list-item>
                <text:p text:style-name="P1222">Organiziranje prostora i uvjeta za pravilan rad učenika<text:s/></text:p>
              </text:list-item>
              <text:list-item>
                <text:p text:style-name="P1223">Trajno pratiti napredak učenika i o ocjenjivanju učeniku dati povratnu informaciju</text:p>
              </text:list-item>
              <text:list-item>
                <text:p text:style-name="P1224">Poštivati etička načela u školi<text:s/></text:p>
              </text:list-item>
              <text:list-item>
                <text:p text:style-name="P1225">Poštivati kućni red škole i</text:p>
              </text:list-item>
              <text:list-item>
                <text:p text:style-name="P1226">Stručno se usavršavati</text:p>
              </text:list-item>
              <text:list-item>
                <text:p text:style-name="P1227">Samovrednovanje</text:p>
              </text:list-item>
              <text:list-item>
                <text:p text:style-name="P1228">Promicati kulturu škole</text:p>
              </text:list-item>
            </text:list>
            <text:p text:style-name="P1229"/>
          </table:table-cell>
          <table:table-cell table:style-name="TableCell1230">
            <text:list text:style-name="LFO15" text:continue-numbering="true">
              <text:list-item>
                <text:p text:style-name="P1231">Redovito pohađati nastavu, učenik koji</text:p>
              </text:list-item>
            </text:list>
            <text:p text:style-name="P1232">izostane 25 % i više upućuje se na predmetni ispit</text:p>
            <text:list text:style-name="LFO15" text:continue-numbering="true">
              <text:list-item>
                <text:p text:style-name="P1233">Pristupiti i zadovoljiti minimalne kriterije (51%) na usmenim i pismenim ispitima tijekom školske godine</text:p>
              </text:list-item>
              <text:list-item>
                <text:p text:style-name="P1234">Voditi brigu o osobnoj higijeni i izgledu (uredno podrezani nokti bez laka, bez nakita na rukama, bez šminke, uredno svezane kose)</text:p>
              </text:list-item>
              <text:list-item>
                <text:p text:style-name="P1235">Voditi brigu o urednosti i održavanju radnog mjesta</text:p>
              </text:list-item>
              <text:list-item>
                <text:p text:style-name="P1236">Pridržavati se propisanih pravila rada na siguran način</text:p>
              </text:list-item>
              <text:list-item>
                <text:p text:style-name="P1237">Voditi brigu o vlastitoj zdravstvenoj zaštiti</text:p>
              </text:list-item>
              <text:list-item>
                <text:p text:style-name="P1238">Primjenjivati etička načela rada<text:s/></text:p>
              </text:list-item>
              <text:list-item>
                <text:p text:style-name="P1239">Primjenjivati naučene komunikacijske vještine u međusobnoj komunikaciji, <text:s/></text:p>
              </text:list-item>
              <text:list-item>
                <text:p text:style-name="P1240">Poštivati kućni red škole<text:s/></text:p>
              </text:list-item>
              <text:list-item>
                <text:p text:style-name="P1241">Promicati kulturu škole</text:p>
              </text:list-item>
            </text:list>
          </table:table-cell>
        </table:table-row>
      </table:table>
      <text:p text:style-name="P1242">ZDRAVSTVENA NJEGA – SPECIJALNA</text:p>
      <text:p text:style-name="P1243">Elementi vrednovanja učeničkog postignuća:</text:p>
      <text:p text:style-name="P1244">1. Usvojenost sadržaja</text:p>
      <text:p text:style-name="P1245">2. Primjena sadržaja<text:tab/></text:p>
      <text:p text:style-name="P1246">Kriteriji vrednovanja učeničkih postignuća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UČENIK/CA ZA OCJENU:</text:p>
          </table:table-cell>
          <table:table-cell table:style-name="TableCell1255">
            <text:p text:style-name="P1256"><text:s text:c="24"/>USVOJENOST SADRŽAJA</text:p>
            <text:p text:style-name="P1257"/>
            <text:p text:style-name="P1258"/>
          </table:table-cell>
          <table:table-cell table:style-name="TableCell1259">
            <text:p text:style-name="P1260"><text:s text:c="23"/>PRIMJENA SADRŽAJA</text:p>
          </table:table-cell>
        </table:table-row>
        <table:table-row table:style-name="TableRow1261">
          <table:table-cell table:style-name="TableCell1262">
            <text:p text:style-name="Normal"><text:span text:style-name="T1263">Nedovoljan (1)</text:span></text:p>
          </table:table-cell>
          <table:table-cell table:style-name="TableCell1264">
            <text:p text:style-name="P1265">Učenik pokazuje nedovoljnu i vrlo ograničenu usvojenost odgojno – obrazovnih ishoda koji se očekuju. Pogrešno objašnjava. Ne definira temeljne pojmove. Ni uz navođenje nastavnika ne pojašnjava temeljne koncepte u sestrinstvu. Učenik bi trebao moći usvojiti minimum temeljnih pojmova,prepoznati osnovnu tematiku,povezati gradivo i opisati smisao gradiva.</text:p>
          </table:table-cell>
          <table:table-cell table:style-name="TableCell1266">
            <text:p text:style-name="P1267">Vježbe izvodi uz veliku pomoć nastavnika, ne priprema odgovarajući pribor i materijal. Vježbu ne izvodi u predviđenom vremenu .Ne pojašnjava svrhu postupka koji primjenjuje. Ne uočava pogrešku na koju je upozoren i ne zna ju ispraviti. Ne poznaje osnovne pojmove /vrijednosti .Navodi / izvodi postupke kojima bi mogao ugroziti/ pogoršati život/ stanje bolesnika. Odbija suradnju i sudjelovanje u radu i diskusijama na satu; treba ga poticati na nošenje pribora; bilješke su nesistematizirane ili ih uopće ne vodi; pamti bez razumijevanja; izbjegava pisane provjere znanja; potreban je redovit nadzor na nastavi;Ne reagira na poticaj; pažnju usmjerava na vlastite aktivnosti i time ometa druge u radu; treba ga poticati na suradnički odnos tijekom nastave.</text:p>
          </table:table-cell>
        </table:table-row>
        <table:table-row table:style-name="TableRow1268">
          <table:table-cell table:style-name="TableCell1269">
            <text:p text:style-name="P1270">Dovoljan (2)</text:p>
          </table:table-cell>
          <table:table-cell table:style-name="TableCell1271">
            <text:p text:style-name="P1272"><text:span text:style-name="T1273">Učenik pokazuje ograničenu usvojenost odgojno-obrazovnih ishoda koji se očekuju. Vlada osnovnom medicinskom terminologijom, definira i imenuje osnovne pojmove. Prepoznaje sadržaje,zna na što se odnose, no odgovara po sjećanju bez dubljeg povezivanja. Iznosi i objašnjava činjenice uz poticaj nastavnika. Sadržaj uči napamet i ne uspijeva samostalno obrazložiti smisao važnih pojmova. Odgovara uz značajan poticaj, neredovito vodi bilješke, sudjeluje u diskusiji uz<text:s/></text:span><text:soft-page-break/><text:span text:style-name="T1274">poticaj. Pisani ispit rješava točno 60 – 69,99%</text:span></text:p>
          </table:table-cell>
          <table:table-cell table:style-name="TableCell1275">
            <text:p text:style-name="P1276">Vježbe izvodi uz pomoć nastavnika i ne uočava<text:s/>greške samostalno. Priprema odgovarajući pribor i materijal.Za postupke koje primjenjuje daje djelomično točna,nepotpuna i nesigurna objašnjenja ne koristeći stručnu terminologiju. Naučeno primjenjuje na poznate,jednostavne situacije. Pokazuje slabiji interes za provođenjem zdravstvene njege. S bolesnikom i nastavnikom komunicira površno. Primjenjuje etička načela i profesionalnu komunikaciju. Primjenjuje etička načela i profesionalnu komunikaciju. Urednog je izgleda i uredno realizira satnicu vježbi. Reagira samo kada<text:s/><text:soft-page-break/>ga se prozove. Ne pokazuje osobit interes za nastavne sadržaje; znanje se temelji na činjenicama upamćenim na satu; pažnja je vrlo nestalna.<text:s/></text:p>
          </table:table-cell>
        </table:table-row>
        <text:soft-page-break/>
        <table:table-row table:style-name="TableRow1277">
          <table:table-cell table:style-name="TableCell1278">
            <text:p text:style-name="P1279">Dobar (3)</text:p>
          </table:table-cell>
          <table:table-cell table:style-name="TableCell1280">
            <text:p text:style-name="P1281">Učenik pokazuje dobru usvojenost odgojno-obrazovnih ishoda koji se očekuju. Reproducira temeljne pojmove, opisuje osnovne patološke procese u ljudskom tijelu,ali bez povezivanja s kliničkom nastavom i sadržajima drugih nastavnih predmeta. Pokazuje prosječno znanje; oklijeva i nesigurno odgovara na pitanja kojima se želi provjeriti sposobnost <text:s/>sinteze većeg broja pitanja i činjenice. U jednostavnijim pitanjima samostalno iznosi i objašnjava činjenice. Bilješke ne vodi u potpunosti. Skromno sudjeluje u diskusiji Pisani ispit rješava točno 70-79,99%</text:p>
          </table:table-cell>
          <table:table-cell table:style-name="TableCell1282">
            <text:p text:style-name="P1283">Na vježbama bez većih problema izvodi srednje teške zadatke, uočava pogrešku,ako je na nju upozoren i samostalno ju ispravlja. Razumije zadatak i uz povremenu pomoć izvodi vježbu do kraja. Priprema odgovarajući pribor i materijal. Pokazuje dobar interes <text:s/>i inicijativu za provođenjem zdravstvene njege. Ima dobar odnos prema bolesniku. Primjenjuje etička načela <text:s/>samostalno. Pouzdan, dobro surađuje s drugim članovima tima. Primjerena uporaba mjera zaštite na radu. Primjerenog izgleda i realizirane satnice.</text:p>
          </table:table-cell>
        </table:table-row>
        <table:table-row table:style-name="TableRow1284">
          <table:table-cell table:style-name="TableCell1285">
            <text:p text:style-name="P1286">Vrlo dobar (4)</text:p>
          </table:table-cell>
          <table:table-cell table:style-name="TableCell1287">
            <text:p text:style-name="P1288"><text:span text:style-name="T1289"><text:s/>Učenik pokazuje vrlo dobru</text:span><text:span text:style-name="T1290"><text:s/>usvojenost odgojno – obrazovnih ishoda koji se očekuje. Učenik poznaje sve nastavne sadržaje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 – 89,99%.<text:s/></text:span></text:p>
          </table:table-cell>
          <table:table-cell table:style-name="TableCell1291">
            <text:p text:style-name="P1292">Na vježbama zadatke rješava uglavnom samostalno i točno. Služi se usvojenom znanje i stručnom terminologijom. Uočava pogreške i samostalno ih ispravlja. Snalazi se iu težim zadacima, ali je u njihovoj primjeni nesiguran.Ulaže mnogo truda <text:s/>i upornosti za postizanje rezultata. Vježbe izvodi <text:s/>prema uputama,pravilno se služi priborom,vježbe izvodi do kraja,a prezentira ih sigurno. Pouzdan,primjerenog interesa za provođenjem zdravstvene njege kao i primjerenog korištenja mjera zaštite pri radu.Prepoznaje etično dvojbene situacije i primjenjuje naučena načela .Dobro surađuje s članovima tima. Urednog izgleda i realizirane satnice vježbi.<text:s/></text:p>
          </table:table-cell>
        </table:table-row>
        <table:table-row table:style-name="TableRow1293">
          <table:table-cell table:style-name="TableCell1294">
            <text:p text:style-name="P1295">Odličan (5)</text:p>
          </table:table-cell>
          <table:table-cell table:style-name="TableCell1296">
            <text:p text:style-name="P1297">Učenik pokazuje iznimnu usvojenost odgojno-obrazovnih ishoda koji se očekuju. Učenik se jasno,sigurno i argumentirano izražava prilikom odgovaranja,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 Odgovara na pitanja bez pomoći,vodi bilješke na satu i aktivno sudjeluje na satu. Pisani ispit rješava točno 90 -100%.</text:p>
          </table:table-cell>
          <table:table-cell table:style-name="TableCell1298">
            <text:p text:style-name="P1299">Na vježbama zadatke izvodi samostalno i točno. Poznaje 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a vježbu prezentira sigurno i jasno. Ističe se interesom i inicijativom u provođenju zdravstvene njege,humanom odnosu prema bolesniku. Primjenjuje<text:s/><text:soft-page-break/>pravila zaštite na radu i izvrsno surađuje s članovima tima. Ozbiljan je,pouzdan, urednog izgleda i realizirane satnice vježbi. Prepoznaje etično dvojbene situacije i primjenjuje naučena načela.U radu i odnosu s drugima ponaša se uzorno.</text:p>
          </table:table-cell>
        </table:table-row>
      </table:table>
      <text:p text:style-name="P1300"/>
      <text:p text:style-name="P1301"><text:span text:style-name="T1302">Napomena:</text:span><text:span text:style-name="T1303"><text:s/>Za</text:span><text:span text:style-name="T1304"><text:s/>zaključnu <text:s/>pozitivnu ocjenu oba elementa</text:span><text:span text:style-name="T1305"><text:s/></text:span><text:span text:style-name="T1306">moraju biti pozitivno ocijenjena</text:span><text:span text:style-name="T1307">.</text:span></text:p>
      <text:p text:style-name="P1308"><text:s/>Prilikom zaključivanja ocjene 60% ocjene proizlazi iz elementa usvojenost sadržaja, a 40% iz elementa primjene sadržaja.<text:s/>Ako je jedan<text:s/>element<text:s/>negativno ocijenjen, učenik je iz predmeta ocijenjen negativnom ocjenom.</text:p>
      <text:p text:style-name="P1309"><text:span text:style-name="T1310">Nakon svake cjeline i za vrijeme ponavljanja gradiva učenik može biti usmeno pitan te ocijenjen bez prethodne najave.<text:s/></text:span></text:p>
      <text:p text:style-name="P1311"/>
      <text:p text:style-name="P1312">Provjera učeničkih postignuća</text:p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DATUM REALIZACIJE</text:p>
          </table:table-cell>
          <table:table-cell table:style-name="TableCell1319">
            <text:p text:style-name="P1320">OBLICI PROVJERE ZNANJA</text:p>
          </table:table-cell>
        </table:table-row>
        <table:table-row table:style-name="TableRow1321">
          <table:table-cell table:style-name="TableCell1322">
            <text:p text:style-name="P1323">1. Tijekom cijele školske godine.</text:p>
          </table:table-cell>
          <table:table-cell table:style-name="TableCell1324">
            <text:p text:style-name="P1325">Usmena provjera znanja, praktičan rad, samovrednovanje i vrednovanje</text:p>
          </table:table-cell>
        </table:table-row>
        <table:table-row table:style-name="TableRow1326">
          <table:table-cell table:style-name="TableCell1327">
            <text:p text:style-name="P1328">2. travnANJ 2020.</text:p>
          </table:table-cell>
          <table:table-cell table:style-name="TableCell1329">
            <text:p text:style-name="P1330">Pisana provjera znanja.</text:p>
          </table:table-cell>
        </table:table-row>
      </table:table>
      <text:p text:style-name="P1331"/>
      <text:p text:style-name="P1332">ZDRAVSTVENA NJEGA KIRURŠKIH BOLESNIKA – OPĆA</text:p>
      <text:p text:style-name="P1333"><text:span text:style-name="T1334">Elementi vrednovanja učeničkog postignuća</text:span><text:span text:style-name="T1335">:</text:span></text:p>
      <text:list text:style-name="LFO18" text:continue-numbering="true">
        <text:list-item>
          <text:p text:style-name="P1336">Usvojenost sadržaja</text:p>
        </text:list-item>
        <text:list-item>
          <text:p text:style-name="P1337">Primjena sadržaja</text:p>
        </text:list-item>
      </text:list>
      <text:p text:style-name="P1338"><text:span text:style-name="T1339">Oblici provjere</text:span><text:span text:style-name="T1340">: usmena provjera, pisana provjera, praktičan rad, seminarski rad, samovrednovanje i vrednovanje,<text:s/></text:span></text:p>
      <text:p text:style-name="P1341"><text:span text:style-name="T1342">Napomena</text:span><text:span text:style-name="T1343">: Za zaključnu <text:s/>pozitivnu ocjenu oba elementa moraju biti pozitivno ocijenjena. Ako je jedan negativno ocijenjen, učenik je iz predmeta ocijenjen negativnom ocjenom.<text:s/></text:span></text:p>
      <text:p text:style-name="P1344">Prilikom zaključivanja ocjene 60% ocjene proizlazi iz elementa usvojenost sadržaja, 40% iz elementa <text:s/>primjena sadržaja<text:s/></text:p>
      <text:p text:style-name="P1345">Nakon svake cjeline i za vrijeme ponavljanja gradiva učenik može biti usmeno pitan te ocijenjen bez prethodne najave.</text:p>
      <text:p text:style-name="P1346"/>
      <text:soft-page-break/>
      <text:p text:style-name="P1347">Kriteriji vrednovanja učeničkog postignuća: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USVOJENOST SADRŽAJA</text:p>
          </table:table-cell>
          <table:table-cell table:style-name="TableCell1357">
            <text:p text:style-name="P1358">PRIMJENA SADRŽAJA</text:p>
          </table:table-cell>
        </table:table-row>
        <table:table-row table:style-name="TableRow1359">
          <table:table-cell table:style-name="TableCell1360">
            <text:p text:style-name="P1361">Odličan</text:p>
          </table:table-cell>
          <table:table-cell table:style-name="TableCell1362">
            <text:p text:style-name="P1363"><text:span text:style-name="T1364">Učenik pokazuje iznimnu usvojenost odgojno-obrazovnih ishoda koji se očekuju. Učenik se jasno, sigurno i argumentirano izražava prilikom odgovaranja, 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</text:span><text:span text:style-name="T1365"><text:s/>Odgovara na pitanja bez pomoći, vodi bilješke na satu i aktivno sudjeluje na satu. Pisani ispit rješava točno 90-100%</text:span></text:p>
          </table:table-cell>
          <table:table-cell table:style-name="TableCell1366">
            <text:p text:style-name="P1367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</table:table-cell>
        </table:table-row>
        <table:table-row table:style-name="TableRow1368">
          <table:table-cell table:style-name="TableCell1369">
            <text:p text:style-name="P1370">Vrlo dobar</text:p>
          </table:table-cell>
          <table:table-cell table:style-name="TableCell1371">
            <text:p text:style-name="P1372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<text:s/><text:soft-page-break/>diskusiji. Pisani ispit rješava točno 80-89,99%<text:tab/></text:p>
          </table:table-cell>
          <table:table-cell table:style-name="TableCell1373">
            <text:p text:style-name="P1374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<text:s/><text:soft-page-break/>bilješke i snalazi se u njima; kod zahtjevnijih <text:s/>sadržaja ponekad treba usmjeravanje; strpljivo i sustavno rješava problemske zadatke, ali je ponekad potreban poticaj i usmjeravanje; redovito uči</text:p>
          </table:table-cell>
        </table:table-row>
        <table:table-row table:style-name="TableRow1375">
          <table:table-cell table:style-name="TableCell1376">
            <text:p text:style-name="P1377">Dobar</text:p>
          </table:table-cell>
          <table:table-cell table:style-name="TableCell1378">
            <text:p text:style-name="P1379"><text:span text:style-name="T1380">Učenik pokazuje dobru usvojenost odgojno-obrazovnih 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381"><text:tab/>kojima</text:span><text:span text:style-name="T1382"><text:tab/>se želi provjeriti sposobnost sinteze većeg broja pitanja i činjenica. U jednostavnijim pitanjima samostalno <text:s/>iznosi i objašnjava činjenice.</text:span><text:span text:style-name="T1383"><text:s/>Bilješke ne vodi u potpunosti. Skromno sudjeluje u diskusiji. Pisani ispit rješava točno 70-79,99%</text:span></text:p>
          </table:table-cell>
          <table:table-cell table:style-name="TableCell1384">
            <text:p text:style-name="P1385">Na vježbama bez većih problema izvodi <text:s/>srednje teške zadatke, uočava pogrešku, ako je na nju upozoren i <text:s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386"/>
          </table:table-cell>
        </table:table-row>
        <table:table-row table:style-name="TableRow1387">
          <table:table-cell table:style-name="TableCell1388">
            <text:p text:style-name="P1389">Dovo-ljan</text:p>
          </table:table-cell>
          <table:table-cell table:style-name="TableCell1390">
            <text:p text:style-name="P1391"><text:span text:style-name="T1392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393"><text:s/>Odgovara uz značajan<text:s/></text:span><text:soft-page-break/><text:span text:style-name="T1394">poticaj, neredovito vodi bilješke, sudjeluje u diskusiji uz poticaj. Pisani ispit rješava točno 60-69,99</text:span></text:p>
          </table:table-cell>
          <table:table-cell table:style-name="TableCell1395">
            <text:p text:style-name="P1396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<text:s/><text:soft-page-break/>na satu; odgovara po sjećanju, bez dubljega razumijevanja; nejasno iznosi sadržaj; pažnja je vrlo nestalna.</text:p>
          </table:table-cell>
        </table:table-row>
        <table:table-row table:style-name="TableRow1397">
          <table:table-cell table:style-name="TableCell1398">
            <text:p text:style-name="P1399">Nedo-voljan</text:p>
          </table:table-cell>
          <table:table-cell table:style-name="TableCell1400">
            <text:p text:style-name="P1401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402"/>
          </table:table-cell>
          <table:table-cell table:style-name="TableCell1403">
            <text:p text:style-name="P1404"><text:span text:style-name="T1405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</text:span><text:span text:style-name="T1406">.<text:s/></text:span><text:span text:style-name="T1407">Primjenjuje etička načela i profesionalnu komunikaciju. Urednog je izgleda i uredno realizira satnicu vježbi. Odbija suradnju 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span></text:p>
            <text:p text:style-name="P1408"/>
          </table:table-cell>
        </table:table-row>
      </table:table>
      <text:p text:style-name="P1409"/>
      <text:p text:style-name="P1410"><text:span text:style-name="T1411">Pravila<text:s/></text:span><text:span text:style-name="T1412">ponašanja na nastavnim bazama</text:span><text:span text:style-name="T1413">:</text:span><text:span text:style-name="T1414"><text:tab/></text:span></text:p>
      <text:p text:style-name="P1415">- dolaziti redovito i na vrijeme<text:tab/><text:tab/></text:p>
      <text:p text:style-name="P1416">- redovito pozdravljati zdravstveno osoblje<text:tab/>unutar<text:tab/>ustanove te bolesnike pri prvom susretu i kucati prilikom ulaženja u bilo koji prostor<text:tab/><text:tab/></text:p>
      <text:p text:style-name="P1417">- kretati se u koloni po desnoj strani<text:tab/></text:p>
      <text:p text:style-name="P1418">- pristojno i s poštovanjem oslovljavati bolesnike s<text:tab/>„gospođo“ ili<text:tab/>„gospodine“, a osoblje bolnice titulirati<text:tab/></text:p>
      <text:p text:style-name="P1419">- kulturno se ophoditi<text:tab/>prema<text:tab/>svim zaposlenicima nastavnih baza<text:tab/></text:p>
      <text:p text:style-name="P1420">- ne vikati ili preglasno govoriti<text:tab/><text:tab/></text:p>
      <text:soft-page-break/>
      <text:p text:style-name="P1421">- ne koristiti se dizalom za prijevoz <text:s/>nepokretnih bolesnika, a u osobnim dizalima dati prednost bolesnicima, starijim osobama i osoblju<text:tab/><text:tab/></text:p>
      <text:p text:style-name="P1422">- ne dirati tuđe stvari<text:tab/>ili inventar (drugih učenika, djelatnika i bolesnika)<text:tab/></text:p>
      <text:p text:style-name="P1423">- čuvati profesionalnu<text:tab/><text:s/>tajnu<text:tab/></text:p>
      <text:p text:style-name="P1424">- nije dopušteno koristiti mobitel, fotoaparat, kameru ili sl. (uređaje za elektroničko audio<text:s/>ili vizualno snimanje, pohranu<text:s/>ili prijenos podataka)</text:p>
      <text:p text:style-name="P1425">- fotografiranje pribora, bolesnika ili<text:tab/>zahvata u svrhu ilustracije za<text:tab/>izradu<text:tab/>seminara i završnih radova<text:tab/>učenik<text:tab/>mora dobiti pisano dopuštenje nastavnika<text:s/>i nadležne osobe<text:tab/><text:tab/></text:p>
      <text:p text:style-name="P1426">- učenicima nije dopušteno napuštati nastavnu bazu bez odobrenja nastavnika<text:tab/><text:tab/></text:p>
      <text:p text:style-name="P1427">- učenik <text:s/>je dužan upozoriti nastavnika na svaki eventualni<text:tab/>neželjeni događaj koji bi mogao ugroziti zdravlje i sigurnost učenika, bolesnika, nastavnika<text:tab/>i ostalog osoblja.<text:tab/></text:p>
      <text:p text:style-name="P1428"><text:span text:style-name="T1429">Pravila odijevanja na<text:s/></text:span><text:span text:style-name="T1430">nastavnim bazama</text:span><text:span text:style-name="T1431">:</text:span><text:span text:style-name="T1432"><text:tab/></text:span></text:p>
      <text:p text:style-name="P1433">- za vrijeme trajanja vježbi na nastavnim bazama od učenika se očekuje uredan<text:s/>i njegovan izgled<text:tab/><text:tab/></text:p>
      <text:p text:style-name="P1434">- radna odjeća<text:tab/>mora biti čista, uredna i izglačana te<text:tab/>udobna<text:tab/></text:p>
      <text:p text:style-name="P1435">-odgovarajuće<text:tab/>veličine<text:tab/><text:tab/></text:p>
      <text:p text:style-name="P1436">- boju<text:tab/>i kroj uniforme određuje Škola, a nabavlja se prije<text:tab/>polaska u treći razred<text:tab/><text:tab/></text:p>
      <text:p text:style-name="P1437">- na uniformi nositi školsku identifikacijsku iskaznicu<text:tab/></text:p>
      <text:p text:style-name="P1438">- obuća mora<text:tab/>biti također primjerena prostoru; za<text:tab/>bolničke prostore – bijela klompa s gumenim potplatom, zatvorenim prstima i<text:s/>remenom na peti<text:tab/></text:p>
      <text:p text:style-name="P1439">- učenice mogu biti eventualno neupadljivo<text:tab/>našminkane, a <text:s/>učenici obrijani ili kratke uredno održavane brade<text:tab/><text:tab/></text:p>
      <text:p text:style-name="P1440">- kosa<text:tab/>čista, uredno<text:tab/>podšišana, a ako je dugačka,<text:tab/>mora obvezno<text:tab/>biti skupljena u rep ili pričvršćena ukosnicama<text:tab/><text:tab/></text:p>
      <text:p text:style-name="P1441">- ruke njegovane, nokti kratki bez laka<text:tab/><text:tab/></text:p>
      <text:p text:style-name="P1442">- nije dopušteno nositi nakit bilo koje vrste<text:tab/><text:tab/></text:p>
      <text:soft-page-break/>
      <text:p text:style-name="P1443">- čarape se nose i ljeti.</text:p>
      <text:p text:style-name="P1444"/>
      <text:p text:style-name="P1445">ZDRAVSTVENA NJEGA BOLESNOG DJETETA I ADOLESCENTA</text:p>
      <text:p text:style-name="P1446"><text:span text:style-name="T1447">Elementi vrednovanja učeničkog postignuća</text:span><text:span text:style-name="T1448">:</text:span></text:p>
      <text:list text:style-name="LFO16" text:continue-numbering="true">
        <text:list-item>
          <text:p text:style-name="P1449">Usvojenost sadržaja</text:p>
        </text:list-item>
        <text:list-item>
          <text:p text:style-name="P1450">Primjena sadržaja</text:p>
        </text:list-item>
      </text:list>
      <text:p text:style-name="P1451"><text:span text:style-name="T1452">Oblici provjere</text:span><text:span text:style-name="T1453">: usmena provjera, pisana provjera, praktičan rad,<text:s/></text:span><text:span text:style-name="T1454">seminarski rad,<text:s/></text:span><text:span text:style-name="T1455">samovrednovanje i vrednovanje,<text:s/></text:span></text:p>
      <text:p text:style-name="P1456"><text:span text:style-name="T1457">Napomena</text:span><text:span text:style-name="T1458">: Za zaključnu <text:s/>pozitivnu ocjenu oba elementa moraju biti pozitivno ocijenjena. Ako je jedan negativno ocijenjen, učenik je iz predmeta ocijenjen negativnom ocjenom.<text:s/></text:span></text:p>
      <text:p text:style-name="P1459">Prilikom zaključivanja ocjene 60% ocjene proizlazi iz elementa usvojenost sadržaja, 40% iz elementa <text:s/>primjena sadržaja<text:s/></text:p>
      <text:p text:style-name="P1460">Nakon svake cjeline i za vrijeme ponavljanja gradiva učenik može biti usmeno pitan te ocijenjen bez prethodne najave.</text:p>
      <text:p text:style-name="P1461"/>
      <text:p text:style-name="P1462">Kriteriji vrednovanja učeničkog postignuća: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USVOJENOST SADRŽAJA</text:p>
          </table:table-cell>
          <table:table-cell table:style-name="TableCell1472">
            <text:p text:style-name="P1473">PRIMJENA SADRŽAJA</text:p>
          </table:table-cell>
        </table:table-row>
        <table:table-row table:style-name="TableRow1474">
          <table:table-cell table:style-name="TableCell1475">
            <text:p text:style-name="P1476">Odličan</text:p>
          </table:table-cell>
          <table:table-cell table:style-name="TableCell1477">
            <text:p text:style-name="P1478"><text:span text:style-name="T1479">Učenik pokazuje iznimnu usvojenost odgojno-obrazovnih ishoda koji se očekuju. Učenik se jasno, sigurno i argumentirano izražava prilikom odgovaranja, 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</text:span><text:span text:style-name="T1480"><text:s/>Odgovara na pitanja bez pomoći, vodi bilješke na satu i aktivno sudjeluje na satu. Pisani ispit rješava točno 90-100%</text:span></text:p>
          </table:table-cell>
          <table:table-cell table:style-name="TableCell1481">
            <text:p text:style-name="P1482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</table:table-cell>
        </table:table-row>
        <table:table-row table:style-name="TableRow1483">
          <table:table-cell table:style-name="TableCell1484">
            <text:p text:style-name="P1485">Vrlo dobar</text:p>
          </table:table-cell>
          <table:table-cell table:style-name="TableCell1486">
            <text:p text:style-name="P1487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-89,99%<text:tab/></text:p>
          </table:table-cell>
          <table:table-cell table:style-name="TableCell1488">
            <text:p text:style-name="P1489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 bilješke i snalazi se u njima; kod zahtjevnijih <text:s/>sadržaja ponekad treba usmjeravanje; strpljivo i sustavno rješava problemske zadatke, ali je ponekad potreban poticaj i usmjeravanje; redovito uči</text:p>
          </table:table-cell>
        </table:table-row>
        <table:table-row table:style-name="TableRow1490">
          <table:table-cell table:style-name="TableCell1491">
            <text:p text:style-name="P1492">Dobar</text:p>
          </table:table-cell>
          <table:table-cell table:style-name="TableCell1493">
            <text:p text:style-name="P1494"><text:span text:style-name="T1495">Učenik pokazuje dobru usvojenost odgojno-obrazovnih 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496"><text:tab/>kojima</text:span><text:span text:style-name="T1497"><text:tab/>se želi provjeriti sposobnost sinteze većeg broja pitanja i činjenica. U jednostavnijim pitanjima samostalno <text:s/>iznosi i objašnjava činjenice.</text:span><text:span text:style-name="T1498"><text:s/>Bilješke ne vodi u potpunosti. Skromno sudjeluje u diskusiji. Pisani ispit rješava točno 70-79,99%</text:span></text:p>
          </table:table-cell>
          <table:table-cell table:style-name="TableCell1499">
            <text:p text:style-name="P1500">Na vježbama bez većih problema izvodi <text:s/>srednje teške zadatke, uočava pogrešku, ako je na nju upozoren i <text:s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501"/>
          </table:table-cell>
        </table:table-row>
        <table:table-row table:style-name="TableRow1502">
          <table:table-cell table:style-name="TableCell1503">
            <text:p text:style-name="P1504">Dovoljan</text:p>
          </table:table-cell>
          <table:table-cell table:style-name="TableCell1505">
            <text:p text:style-name="P1506"><text:span text:style-name="T1507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508"><text:s/>Odgovara uz značajan poticaj, neredovito vodi bilješke, sudjeluje u diskusiji uz poticaj. Pisani ispit rješava točno 60-69,99</text:span></text:p>
          </table:table-cell>
          <table:table-cell table:style-name="TableCell1509">
            <text:p text:style-name="P1510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 na satu; odgovara po sjećanju, bez dubljega razumijevanja; nejasno iznosi sadržaj; pažnja je vrlo nestalna.</text:p>
          </table:table-cell>
        </table:table-row>
        <table:table-row table:style-name="TableRow1511">
          <table:table-cell table:style-name="TableCell1512">
            <text:p text:style-name="P1513">Nedovoljan</text:p>
          </table:table-cell>
          <table:table-cell table:style-name="TableCell1514">
            <text:p text:style-name="P1515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516"/>
          </table:table-cell>
          <table:table-cell table:style-name="TableCell1517">
            <text:p text:style-name="P1518"><text:span text:style-name="T1519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</text:span><text:span text:style-name="T1520">.<text:s/></text:span><text:span text:style-name="T1521">Primjenjuje etička načela i profesionalnu komunikaciju. Urednog je izgleda i uredno realizira satnicu vježbi. Odbija suradnju 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span></text:p>
            <text:p text:style-name="P1522"/>
          </table:table-cell>
        </table:table-row>
      </table:table>
      <text:p text:style-name="P1523"/>
      <text:p text:style-name="P1524"/>
      <text:soft-page-break/>
      <text:p text:style-name="P1525">ZDRAVSTVENA NJEGA – ZAŠTITA MENTALNOG ZDRAVLJA</text:p>
      <text:p text:style-name="P1526"><text:span text:style-name="T1527">Elementi vrednovanja učeničkog postignuća</text:span><text:span text:style-name="T1528">:</text:span></text:p>
      <text:list text:style-name="LFO17" text:continue-numbering="true">
        <text:list-item>
          <text:p text:style-name="P1529">Usvojenost sadržaja</text:p>
        </text:list-item>
        <text:list-item>
          <text:p text:style-name="P1530">Primjena sadržaja</text:p>
        </text:list-item>
      </text:list>
      <text:p text:style-name="P1531"><text:span text:style-name="T1532">Oblici provjere</text:span><text:span text:style-name="T1533">: usmena provjera, pisana provjera, praktičan rad, seminarski rad, samovrednovanje i vrednovanje,<text:s/></text:span></text:p>
      <text:p text:style-name="P1534"><text:span text:style-name="T1535">Napomena</text:span><text:span text:style-name="T1536">: Za zaključnu <text:s/>pozitivnu ocjenu oba elementa moraju biti pozitivno ocijenjena. Ako je jedan negativno ocijenjen, učenik je iz predmeta ocijenjen negativnom ocjenom.<text:s/></text:span></text:p>
      <text:p text:style-name="P1537">Prilikom zaključivanja ocjene 60% ocjene proizlazi iz elementa usvojenost sadržaja, 40% iz elementa <text:s/>primjena sadržaja<text:s/></text:p>
      <text:p text:style-name="P1538">Nakon svake cjeline i za vrijeme ponavljanja gradiva učenik može biti usmeno pitan te ocijenjen bez prethodne najave.</text:p>
      <text:p text:style-name="P1539"/>
      <text:p text:style-name="P1540">Kriteriji vrednovanja učeničkog postignuća: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USVOJENOST SADRŽAJA</text:p>
          </table:table-cell>
          <table:table-cell table:style-name="TableCell1550">
            <text:p text:style-name="P1551">PRIMJENA SADRŽAJA</text:p>
          </table:table-cell>
        </table:table-row>
        <table:table-row table:style-name="TableRow1552">
          <table:table-cell table:style-name="TableCell1553">
            <text:p text:style-name="P1554">Odličan</text:p>
          </table:table-cell>
          <table:table-cell table:style-name="TableCell1555">
            <text:p text:style-name="P1556"><text:span text:style-name="T1557">Učenik pokazuje iznimnu usvojenost odgojno-obrazovnih ishoda koji se očekuju. Učenik se jasno, sigurno i argumentirano izražava prilikom odgovaranja, 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</text:span><text:span text:style-name="T1558"><text:s/>Odgovara na pitanja bez pomoći, vodi bilješke na satu i aktivno sudjeluje na satu. Pisani ispit rješava točno 90-100%</text:span></text:p>
          </table:table-cell>
          <table:table-cell table:style-name="TableCell1559">
            <text:p text:style-name="P1560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</table:table-cell>
        </table:table-row>
        <table:table-row table:style-name="TableRow1561">
          <table:table-cell table:style-name="TableCell1562">
            <text:p text:style-name="P1563">Vrlo dobar</text:p>
          </table:table-cell>
          <table:table-cell table:style-name="TableCell1564">
            <text:p text:style-name="P1565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-89,99%<text:tab/></text:p>
          </table:table-cell>
          <table:table-cell table:style-name="TableCell1566">
            <text:p text:style-name="P1567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 bilješke i snalazi se u njima; kod zahtjevnijih <text:s/>sadržaja ponekad treba usmjeravanje; strpljivo i sustavno rješava problemske zadatke, ali je ponekad potreban poticaj i usmjeravanje; redovito uči</text:p>
          </table:table-cell>
        </table:table-row>
        <table:table-row table:style-name="TableRow1568">
          <table:table-cell table:style-name="TableCell1569">
            <text:p text:style-name="P1570">Dobar</text:p>
          </table:table-cell>
          <table:table-cell table:style-name="TableCell1571">
            <text:p text:style-name="P1572"><text:span text:style-name="T1573">Učenik pokazuje dobru usvojenost odgojno-obrazovnih 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574"><text:tab/>kojima</text:span><text:span text:style-name="T1575"><text:tab/>se želi provjeriti sposobnost sinteze većeg broja pitanja i činjenica. U jednostavnijim pitanjima samostalno <text:s/>iznosi i objašnjava činjenice.</text:span><text:span text:style-name="T1576"><text:s/>Bilješke ne vodi u potpunosti. Skromno sudjeluje u diskusiji. Pisani ispit rješava točno 70-79,99%</text:span></text:p>
          </table:table-cell>
          <table:table-cell table:style-name="TableCell1577">
            <text:p text:style-name="P1578">Na vježbama bez većih problema izvodi <text:s/>srednje teške zadatke, uočava pogrešku, ako je na nju upozoren i <text:s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579"/>
          </table:table-cell>
        </table:table-row>
        <table:table-row table:style-name="TableRow1580">
          <table:table-cell table:style-name="TableCell1581">
            <text:p text:style-name="P1582">Dovoljan</text:p>
          </table:table-cell>
          <table:table-cell table:style-name="TableCell1583">
            <text:p text:style-name="P1584"><text:span text:style-name="T1585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586"><text:s/>Odgovara uz značajan poticaj, neredovito vodi bilješke, sudjeluje u diskusiji uz poticaj. Pisani ispit rješava točno 60-69,99</text:span></text:p>
          </table:table-cell>
          <table:table-cell table:style-name="TableCell1587">
            <text:p text:style-name="P1588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 na satu; odgovara po sjećanju, bez dubljega razumijevanja; nejasno iznosi sadržaj; pažnja je vrlo nestalna.</text:p>
          </table:table-cell>
        </table:table-row>
        <table:table-row table:style-name="TableRow1589">
          <table:table-cell table:style-name="TableCell1590">
            <text:p text:style-name="P1591">Nedovoljan</text:p>
          </table:table-cell>
          <table:table-cell table:style-name="TableCell1592">
            <text:p text:style-name="P1593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594"/>
          </table:table-cell>
          <table:table-cell table:style-name="TableCell1595">
            <text:p text:style-name="P1596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. Primjenjuje etička načela i profesionalnu komunikaciju. Urednog je izgleda i uredno realizira satnicu vježbi. Odbija suradnju 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p>
            <text:p text:style-name="P1597"/>
          </table:table-cell>
        </table:table-row>
      </table:table>
      <text:p text:style-name="P1598"/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text:span text:style-name="T1605">PRAVILA PONAŠANJA NA NASTAVNIM BAZAMA</text:span><text:span text:style-name="T1606">:</text:span></text:p>
          </table:table-cell>
          <table:table-cell table:style-name="TableCell1607">
            <text:p text:style-name="P1608"><text:span text:style-name="T1609">PRAVILA ODIJEVANJA NA NASTAVNIM BAZAMA</text:span><text:span text:style-name="T1610">:</text:span></text:p>
          </table:table-cell>
        </table:table-row>
        <table:table-row table:style-name="TableRow1611">
          <table:table-cell table:style-name="TableCell1612">
            <text:p text:style-name="P1613">- dolaziti redovito i na vrijeme<text:tab/><text:tab/></text:p>
            <text:p text:style-name="P1614">- redovito pozdravljati zdravstveno osoblje<text:tab/>unutar<text:tab/>ustanove te bolesnike pri prvom susretu i kucati prilikom ulaženja u bilo koji prostor<text:tab/><text:tab/></text:p>
            <text:p text:style-name="P1615">- kretati se u koloni po desnoj strani<text:tab/></text:p>
            <text:p text:style-name="P1616">- pristojno i s poštovanjem oslovljavati bolesnike s<text:tab/>„gospođo“ ili „gospodine“, a osoblje bolnice titulirati<text:tab/></text:p>
            <text:p text:style-name="P1617">- kulturno se ophoditi<text:tab/>prema<text:tab/>svim zaposlenicima nastavnih baza<text:tab/></text:p>
            <text:p text:style-name="P1618">- ne vikati ili preglasno govoriti<text:tab/><text:tab/></text:p>
            <text:p text:style-name="P1619">- ne koristiti se dizalom za prijevoz <text:s/>nepokretnih bolesnika, a u osobnim dizalima dati prednost bolesnicima, starijim osobama i osoblju<text:tab/><text:tab/></text:p>
            <text:p text:style-name="P1620">- ne dirati tuđe stvari<text:tab/>ili inventar (drugih učenika, djelatnika i bolesnika)<text:tab/></text:p>
            <text:p text:style-name="P1621">- čuvati profesionalnu<text:tab/><text:s/>tajnu<text:tab/></text:p>
            <text:p text:style-name="P1622">- nije dopušteno koristiti mobitel, fotoaparat, kameru ili sl. (uređaje za elektroničko audio ili vizualno snimanje, pohranu<text:tab/>ili prijenos podataka)</text:p>
            <text:soft-page-break/>
            <text:p text:style-name="P1623">- fotografiranje pribora, bolesnika ili<text:tab/>zahvata u svrhu ilustracije za<text:tab/>izradu seminara i završnih radova<text:tab/>učenik<text:tab/>mora dobiti pisano dopuštenje nastavnika<text:tab/>i nadležne osobe<text:tab/><text:tab/></text:p>
            <text:p text:style-name="P1624">- učenicima nije dopušteno napuštati nastavnu bazu bez odobrenja nastavnika. Učenik <text:s/>je dužan upozoriti nastavnika na svaki eventualni neželjeni događaj koji bi mogao ugroziti zdravlje i sigurnost učenika, bolesnika, nastavnika<text:tab/>i ostalog osoblja.</text:p>
          </table:table-cell>
          <table:table-cell table:style-name="TableCell1625">
            <text:p text:style-name="P1626">- za vrijeme trajanja vježbi na nastavnim bazama od učenika se očekuje uredan<text:tab/>i njegovan izgled<text:tab/><text:tab/></text:p>
            <text:p text:style-name="P1627">- radna odjeća<text:tab/>mora biti čista, uredna i izglačana te<text:tab/>udobna<text:tab/></text:p>
            <text:p text:style-name="P1628">-odgovarajuće<text:tab/>veličine<text:tab/><text:tab/></text:p>
            <text:p text:style-name="P1629">- boju<text:tab/>i kroj uniforme određuje Škola, a nabavlja se prije<text:tab/>polaska u treći razred<text:tab/><text:tab/></text:p>
            <text:p text:style-name="P1630">- na uniformi nositi školsku identifikacijsku iskaznicu<text:tab/></text:p>
            <text:p text:style-name="P1631">- obuća mora<text:tab/>biti također primjerena prostoru; za<text:tab/>bolničke prostore – bijela klompa s gumenim potplatom,<text:tab/>zatvorenim prstima i<text:tab/>remenom na peti<text:tab/></text:p>
            <text:p text:style-name="P1632">- učenice mogu biti eventualno neupadljivo<text:tab/>našminkane, a <text:s/>učenici obrijani ili kratke uredno održavane brade<text:tab/><text:tab/></text:p>
            <text:p text:style-name="P1633">- kosa<text:tab/>čista, uredno<text:tab/>podšišana, a ako je dugačka,<text:tab/>mora obvezno<text:tab/>biti skupljena u rep ili pričvršćena ukosnicama<text:tab/><text:tab/></text:p>
            <text:p text:style-name="P1634">- ruke njegovane, nokti kratki bez laka<text:tab/><text:tab/></text:p>
            <text:soft-page-break/>
            <text:p text:style-name="P1635">- nije dopušteno nositi nakit bilo koje vrste<text:tab/><text:tab/></text:p>
            <text:p text:style-name="P1636">- čarape se nose i ljeti.</text:p>
            <text:p text:style-name="P1637"/>
          </table:table-cell>
        </table:table-row>
      </table:table>
      <text:p text:style-name="P1638"/>
      <text:p text:style-name="P1639">HITNI MEDICINSKI POSTUPCI (IZBORNI)</text:p>
      <text:p text:style-name="P1640"><text:span text:style-name="T1641">Elementi vrednovanja učeničkog postignuća</text:span><text:span text:style-name="T1642">:</text:span></text:p>
      <text:list text:style-name="LFO19" text:continue-numbering="true">
        <text:list-item>
          <text:p text:style-name="P1643">Usvojenost sadržaja</text:p>
        </text:list-item>
        <text:list-item>
          <text:p text:style-name="P1644">Primjena sadržaja</text:p>
        </text:list-item>
      </text:list>
      <text:p text:style-name="P1645"><text:span text:style-name="T1646">Oblici provjere</text:span><text:span text:style-name="T1647">: usmena provjera, pisana provjera, praktičan rad, seminarski rad, samovrednovanje i vrednovanje,<text:s/></text:span></text:p>
      <text:p text:style-name="P1648"><text:span text:style-name="T1649">Napomena</text:span><text:span text:style-name="T1650">: Za zaključnu <text:s/>pozitivnu ocjenu oba elementa moraju biti pozitivno ocijenjena. Ako je jedan negativno ocijenjen, učenik je iz predmeta ocijenjen negativnom ocjenom.<text:s/></text:span></text:p>
      <text:p text:style-name="P1651">Prilikom zaključivanja ocjene 60% ocjene proizlazi iz elementa usvojenost sadržaja, 40% iz elementa <text:s/>primjena sadržaja<text:s/></text:p>
      <text:p text:style-name="P1652">Nakon svake cjeline i za vrijeme ponavljanja gradiva učenik može biti usmeno pitan te ocijenjen bez prethodne najave.</text:p>
      <text:p text:style-name="P1653">Kriteriji vrednovanja učeničkog postignuća:</text:p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USVOJENOST SADRŽAJA</text:p>
          </table:table-cell>
          <table:table-cell table:style-name="TableCell1663">
            <text:p text:style-name="P1664">PRIMJENA SADRŽAJA</text:p>
          </table:table-cell>
        </table:table-row>
        <table:table-row table:style-name="TableRow1665">
          <table:table-cell table:style-name="TableCell1666">
            <text:p text:style-name="P1667">Odličan</text:p>
          </table:table-cell>
          <table:table-cell table:style-name="TableCell1668">
            <text:p text:style-name="P1669"><text:span text:style-name="T1670">Učenik pokazuje iznimnu usvojenost odgojno-obrazovnih ishoda koji se očekuju. Učenik se jasno, sigurno i argumentirano izražava prilikom odgovaranja, 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</text:span><text:span text:style-name="T1671"><text:s/>Odgovara na pitanja bez pomoći, vodi bilješke na satu i aktivno sudjeluje na satu. Pisani ispit rješava točno 90-100%</text:span></text:p>
          </table:table-cell>
          <table:table-cell table:style-name="TableCell1672">
            <text:p text:style-name="P1673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</table:table-cell>
        </table:table-row>
        <text:soft-page-break/>
        <table:table-row table:style-name="TableRow1674">
          <table:table-cell table:style-name="TableCell1675">
            <text:p text:style-name="P1676">Vrlo dobar</text:p>
          </table:table-cell>
          <table:table-cell table:style-name="TableCell1677">
            <text:p text:style-name="P1678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-89,99%<text:tab/></text:p>
          </table:table-cell>
          <table:table-cell table:style-name="TableCell1679">
            <text:p text:style-name="P1680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 bilješke i snalazi se u njima; kod zahtjevnijih <text:s/>sadržaja ponekad treba usmjeravanje; strpljivo i sustavno rješava problemske zadatke, ali je ponekad potreban poticaj i usmjeravanje; redovito uči</text:p>
          </table:table-cell>
        </table:table-row>
        <table:table-row table:style-name="TableRow1681">
          <table:table-cell table:style-name="TableCell1682">
            <text:p text:style-name="P1683">Dobar</text:p>
          </table:table-cell>
          <table:table-cell table:style-name="TableCell1684">
            <text:p text:style-name="P1685"><text:span text:style-name="T1686">Učenik pokazuje dobru usvojenost odgojno-obrazovnih 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687"><text:tab/>kojima</text:span><text:span text:style-name="T1688"><text:tab/>se želi provjeriti sposobnost sinteze većeg broja pitanja i činjenica. U jednostavnijim pitanjima samostalno <text:s/>iznosi i objašnjava činjenice.</text:span><text:span text:style-name="T1689"><text:s/>Bilješke ne vodi u potpunosti. Skromno sudjeluje u diskusiji. Pisani ispit rješava točno 70-79,99%</text:span></text:p>
          </table:table-cell>
          <table:table-cell table:style-name="TableCell1690">
            <text:p text:style-name="P1691">Na vježbama bez većih problema izvodi <text:s/>srednje teške zadatke, uočava pogrešku, ako je na nju upozoren i <text:s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692"/>
          </table:table-cell>
        </table:table-row>
        <table:table-row table:style-name="TableRow1693">
          <table:table-cell table:style-name="TableCell1694">
            <text:p text:style-name="P1695">Dovoljan</text:p>
          </table:table-cell>
          <table:table-cell table:style-name="TableCell1696">
            <text:p text:style-name="P1697"><text:span text:style-name="T1698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699"><text:s/>Odgovara uz značajan poticaj, neredovito vodi bilješke, sudjeluje u diskusiji uz poticaj. Pisani ispit rješava točno 60-69,99</text:span></text:p>
          </table:table-cell>
          <table:table-cell table:style-name="TableCell1700">
            <text:p text:style-name="P1701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 na satu; odgovara po sjećanju, bez dubljega razumijevanja; nejasno iznosi sadržaj; pažnja je vrlo nestalna.</text:p>
          </table:table-cell>
        </table:table-row>
        <table:table-row table:style-name="TableRow1702">
          <table:table-cell table:style-name="TableCell1703">
            <text:p text:style-name="P1704">Nedovoljan</text:p>
          </table:table-cell>
          <table:table-cell table:style-name="TableCell1705">
            <text:p text:style-name="P1706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707"/>
          </table:table-cell>
          <table:table-cell table:style-name="TableCell1708">
            <text:p text:style-name="P1709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. Primjenjuje etička načela i profesionalnu komunikaciju. Urednog je izgleda i uredno realizira satnicu vježbi. Odbija suradnju 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p>
            <text:p text:style-name="P1710"/>
          </table:table-cell>
        </table:table-row>
      </table:table>
      <text:p text:style-name="P1711"/>
      <text:p text:style-name="P1712"/>
      <text:p text:style-name="P1713"/>
      <text:p text:style-name="P1714"/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<text:span text:style-name="T1721">PRAVILA PONAŠANJA NA NASTAVNIM BAZAMA</text:span><text:span text:style-name="T1722">:</text:span></text:p>
          </table:table-cell>
          <table:table-cell table:style-name="TableCell1723">
            <text:p text:style-name="P1724"><text:span text:style-name="T1725">PRAVILA ODIJEVANJA NA NASTAVNIM BAZAMA</text:span><text:span text:style-name="T1726">:</text:span></text:p>
          </table:table-cell>
        </table:table-row>
        <table:table-row table:style-name="TableRow1727">
          <table:table-cell table:style-name="TableCell1728">
            <text:p text:style-name="P1729">- dolaziti redovito i na vrijeme</text:p>
            <text:p text:style-name="P1730">- redovito pozdravljati zdravstveno osoblje<text:tab/>unutar<text:tab/>ustanove te bolesnike pri prvom susretu i kucati prilikom ulaženja u bilo koji prostor</text:p>
            <text:p text:style-name="P1731">- kretati se u koloni po desnoj strani</text:p>
            <text:p text:style-name="P1732">- pristojno i s poštovanjem oslovljavati bolesnike s<text:tab/>„gospođo“ ili „gospodine“, a osoblje bolnice titulirati</text:p>
            <text:p text:style-name="P1733">- kulturno se ophoditi<text:tab/>prema<text:tab/>svim zaposlenicima nastavnih baza</text:p>
            <text:p text:style-name="P1734">- ne vikati ili preglasno govoriti</text:p>
            <text:p text:style-name="P1735">- ne koristiti se dizalom za prijevoz <text:s/>nepokretnih bolesnika, a u osobnim dizalima dati prednost bolesnicima, starijim osobama i osoblju</text:p>
            <text:p text:style-name="P1736">- ne dirati tuđe stvari<text:tab/>ili inventar (drugih učenika, djelatnika i bolesnika)</text:p>
            <text:p text:style-name="P1737">- čuvati profesionalnu<text:tab/><text:s/>tajnu</text:p>
            <text:p text:style-name="P1738">- nije dopušteno koristiti mobitel, fotoaparat, kameru ili sl. (uređaje za elektroničko audio ili vizualno snimanje, pohranu<text:tab/>ili prijenos podataka)</text:p>
            <text:p text:style-name="P1739">- fotografiranje pribora, bolesnika ili<text:tab/>zahvata u svrhu ilustracije za izradu seminara i završnih radova učenik mora dobiti pisano dopuštenje nastavnika i nadležne osobe</text:p>
            <text:p text:style-name="P1740">- učenicima nije dopušteno napuštati nastavnu bazu bez odobrenja nastavnika. Učenik <text:s/>je dužan upozoriti nastavnika na svaki eventualni neželjeni događaj koji bi<text:s/><text:soft-page-break/>mogao ugroziti zdravlje i sigurnost učenika, bolesnika, nastavnika<text:tab/>i ostalog osoblja.</text:p>
          </table:table-cell>
          <table:table-cell table:style-name="TableCell1741">
            <text:p text:style-name="P1742">- za vrijeme trajanja vježbi na nastavnim bazama od učenika se očekuje uredan<text:tab/>i njegovan izgled</text:p>
            <text:p text:style-name="P1743">- radna odjeća<text:tab/>mora biti čista, uredna i izglačana te<text:tab/>udobna</text:p>
            <text:p text:style-name="P1744">-odgovarajuće<text:tab/>veličine</text:p>
            <text:p text:style-name="P1745">- boju<text:tab/>i kroj uniforme određuje Škola, a nabavlja se prije<text:tab/>polaska u treći razred</text:p>
            <text:p text:style-name="P1746">- na uniformi nositi školsku identifikacijsku iskaznicu</text:p>
            <text:p text:style-name="P1747">- obuća mora<text:tab/>biti također primjerena prostoru; za<text:tab/>bolničke prostore – bijela klompa s gumenim potplatom, zatvorenim prstima i<text:tab/>remenom na peti</text:p>
            <text:p text:style-name="P1748">- učenice mogu biti eventualno neupadljivo<text:tab/>našminkane, a <text:s/>učenici obrijani ili kratke uredno održavane brade</text:p>
            <text:p text:style-name="P1749">- kosa<text:tab/>čista, uredno<text:tab/>podšišana, a ako je dugačka,<text:tab/>mora obvezno<text:tab/>biti skupljena u rep ili pričvršćena ukosnicama</text:p>
            <text:p text:style-name="P1750">- ruke njegovane, nokti kratki bez laka</text:p>
            <text:p text:style-name="P1751">- nije dopušteno nositi nakit bilo koje vrste</text:p>
            <text:p text:style-name="P1752">- čarape se nose i ljeti.</text:p>
            <text:p text:style-name="P1753"/>
          </table:table-cell>
        </table:table-row>
      </table:table>
      <text:p text:style-name="P1754"/>
      <text:p text:style-name="P1755">KRONIČNE RANE (IZBORNI)</text:p>
      <text:p text:style-name="P1756"><text:span text:style-name="T1757">Elementi vrednovanja učeničkog postignuća</text:span><text:span text:style-name="T1758">:</text:span></text:p>
      <text:list text:style-name="LFO20" text:continue-numbering="true">
        <text:list-item>
          <text:p text:style-name="P1759">Usvojenost sadržaja</text:p>
        </text:list-item>
        <text:list-item>
          <text:p text:style-name="P1760">Primjena sadržaja</text:p>
        </text:list-item>
      </text:list>
      <text:p text:style-name="P1761"><text:span text:style-name="T1762">Oblici provjere</text:span><text:span text:style-name="T1763">: usmena provjera, pisana provjera, praktičan rad,<text:s/></text:span><text:span text:style-name="T1764">seminarski rad,<text:s/></text:span><text:span text:style-name="T1765">samovrednovanje i vrednovanje,<text:s/></text:span></text:p>
      <text:p text:style-name="P1766"><text:span text:style-name="T1767">Napomena</text:span><text:span text:style-name="T1768">: Za zaključnu <text:s/>pozitivnu ocjenu oba elementa moraju biti pozitivno ocijenjena. Ako je jedan negativno ocijenjen, učenik je iz predmeta ocijenjen negativnom ocjenom.<text:s/></text:span></text:p>
      <text:p text:style-name="P1769">Prilikom zaključivanja ocjene 60% ocjene proizlazi iz elementa usvojenost sadržaja, 40% iz elementa <text:s/>primjena sadržaja<text:s/></text:p>
      <text:p text:style-name="P1770">Nakon svake cjeline i za vrijeme ponavljanja gradiva učenik može biti usmeno pitan te ocijenjen bez prethodne najave.</text:p>
      <text:p text:style-name="P1771"/>
      <text:p text:style-name="P1772">Kriteriji vrednovanja učeničkog postignuća: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USVOJENOST SADRŽAJA</text:p>
          </table:table-cell>
          <table:table-cell table:style-name="TableCell1782">
            <text:p text:style-name="P1783">PRIMJENA SADRŽAJA</text:p>
          </table:table-cell>
        </table:table-row>
        <table:table-row table:style-name="TableRow1784">
          <table:table-cell table:style-name="TableCell1785">
            <text:p text:style-name="P1786"><text:s text:c="30"/>Odličan</text:p>
          </table:table-cell>
          <table:table-cell table:style-name="TableCell1787">
            <text:p text:style-name="P1788"><text:span text:style-name="T1789">Učenik pokazuje iznimnu usvojenost odgojno-obrazovnih ishoda koji se očekuju. Učenik se jasno, sigurno i argumentirano izražava prilikom odgovaranja, 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</text:span><text:span text:style-name="T1790"><text:s/>Odgovara na pitanja bez pomoći, vodi bilješke na satu i aktivno sudjeluje na satu. Pisani ispit rješava točno 90-100%</text:span></text:p>
          </table:table-cell>
          <table:table-cell table:style-name="TableCell1791">
            <text:p text:style-name="P1792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</table:table-cell>
        </table:table-row>
        <table:table-row table:style-name="TableRow1793">
          <table:table-cell table:style-name="TableCell1794">
            <text:p text:style-name="P1795"><text:s text:c="18"/>Vrlo dobar</text:p>
          </table:table-cell>
          <table:table-cell table:style-name="TableCell1796">
            <text:p text:style-name="P1797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-89,99%<text:tab/></text:p>
          </table:table-cell>
          <table:table-cell table:style-name="TableCell1798">
            <text:p text:style-name="P1799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 bilješke i snalazi se u njima; kod zahtjevnijih <text:s/>sadržaja ponekad treba usmjeravanje; strpljivo i sustavno rješava problemske zadatke, ali je ponekad potreban poticaj i usmjeravanje; redovito uči</text:p>
          </table:table-cell>
        </table:table-row>
        <table:table-row table:style-name="TableRow1800">
          <table:table-cell table:style-name="TableCell1801">
            <text:p text:style-name="P1802"><text:s text:c="26"/>Dobar</text:p>
          </table:table-cell>
          <table:table-cell table:style-name="TableCell1803">
            <text:p text:style-name="P1804"><text:span text:style-name="T1805">Učenik pokazuje dobru usvojenost odgojno-obrazovnih 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806"><text:tab/>kojima</text:span><text:span text:style-name="T1807"><text:tab/>se želi provjeriti sposobnost sinteze većeg broja pitanja i činjenica. U jednostavnijim pitanjima samostalno <text:s/>iznosi i objašnjava činjenice.</text:span><text:span text:style-name="T1808"><text:s/>Bilješke ne vodi u potpunosti. Skromno sudjeluje u diskusiji. Pisani ispit rješava točno 70-79,99%</text:span></text:p>
          </table:table-cell>
          <table:table-cell table:style-name="TableCell1809">
            <text:p text:style-name="P1810">Na vježbama bez većih problema izvodi <text:s/>srednje teške zadatke, uočava pogrešku, ako je na nju upozoren i <text:s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811"/>
          </table:table-cell>
        </table:table-row>
        <table:table-row table:style-name="TableRow1812">
          <table:table-cell table:style-name="TableCell1813">
            <text:p text:style-name="P1814"><text:s text:c="18"/>Dovoljan</text:p>
          </table:table-cell>
          <table:table-cell table:style-name="TableCell1815">
            <text:p text:style-name="P1816"><text:span text:style-name="T1817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818"><text:s/>Odgovara uz značajan poticaj, neredovito vodi bilješke, sudjeluje u diskusiji uz poticaj. Pisani ispit rješava točno 60-69,99</text:span></text:p>
          </table:table-cell>
          <table:table-cell table:style-name="TableCell1819">
            <text:p text:style-name="P1820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 na satu; odgovara po sjećanju, bez dubljega razumijevanja; nejasno iznosi sadržaj; pažnja je vrlo nestalna.</text:p>
          </table:table-cell>
        </table:table-row>
        <table:table-row table:style-name="TableRow1821">
          <table:table-cell table:style-name="TableCell1822">
            <text:p text:style-name="P1823"><text:s text:c="21"/>Nedovoljan</text:p>
          </table:table-cell>
          <table:table-cell table:style-name="TableCell1824">
            <text:p text:style-name="P1825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826"/>
          </table:table-cell>
          <table:table-cell table:style-name="TableCell1827">
            <text:p text:style-name="P1828"><text:span text:style-name="T1829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</text:span><text:span text:style-name="T1830">. Primjenjuje etička načela i profesionalnu komunikaciju. Urednog je izgleda i uredno realizira satnicu vježbi. Odbija suradnju<text:s/></text:span><text:span text:style-name="T1831">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span></text:p>
            <text:p text:style-name="P1832"/>
          </table:table-cell>
        </table:table-row>
      </table:table>
      <text:p text:style-name="P1833"/>
      <text:p text:style-name="P1834"><text:span text:style-name="T1835">Pravila</text:span><text:span text:style-name="T1836"><text:tab/>ponašanja na nastavnim bazama</text:span><text:span text:style-name="T1837">:</text:span><text:span text:style-name="T1838"><text:tab/></text:span></text:p>
      <text:p text:style-name="P1839">- dolaziti redovito i<text:s/>na<text:s/>vrijeme<text:tab/><text:tab/></text:p>
      <text:p text:style-name="P1840">- redovito pozdravljati zdravstveno<text:s/>osoblje<text:tab/>unutar<text:tab/>ustanove<text:s/>te bolesnike pri prvom susretu i kucati prilikom ulaženja u bilo koji<text:s/>prostor<text:tab/><text:tab/></text:p>
      <text:p text:style-name="P1841">- kretati<text:s/>se u koloni po desnoj<text:s/>strani<text:tab/></text:p>
      <text:p text:style-name="P1842">- pristojno i s poštovanjem oslovljavati bolesnike s<text:tab/>„gospođo“ ili<text:tab/>„gospodine“, a osoblje bolnice<text:s/>titulirati<text:tab/></text:p>
      <text:p text:style-name="P1843">- kulturno se<text:s/>ophoditi<text:tab/>prema<text:tab/>svim zaposlenicima nastavnih<text:s/>baza<text:tab/></text:p>
      <text:p text:style-name="P1844">- ne vikati ili preglasno<text:s/>govoriti<text:tab/><text:tab/></text:p>
      <text:p text:style-name="P1845">- ne koristiti se dizalom za<text:s/>prijevoz<text:s text:c="2"/>nepokretnih bolesnika, a<text:s/>u<text:s/>osobnim dizalima dati prednost bolesnicima, starijim osobama<text:s/>i osoblju<text:tab/><text:tab/></text:p>
      <text:p text:style-name="P1846">- ne dirati tuđe stvari<text:tab/>ili<text:s/>inventar (drugih učenika, djelatnika i<text:s/>bolesnika)<text:tab/></text:p>
      <text:soft-page-break/>
      <text:p text:style-name="P1847">- čuvati<text:s/>profesionalnu<text:tab/><text:s/>tajnu<text:tab/></text:p>
      <text:p text:style-name="P1848">- nije dopušteno koristiti mobitel,<text:s/>fotoaparat, kameru ili sl.<text:s/>(uređaje<text:s/>za elektroničko audio ili vizualno snimanje, pohranu<text:tab/>ili prijenos<text:s/>podataka)</text:p>
      <text:p text:style-name="P1849">- fotografiranje pribora,<text:s/>bolesnika ili<text:tab/>zahvata u svrhu ilustracije za<text:tab/>izradu<text:tab/>seminara i završnih radova<text:tab/>učenik<text:tab/>mora dobiti pisano dopuštenje nastavnika<text:tab/>i nadležne<text:s/>osobe<text:tab/><text:tab/></text:p>
      <text:p text:style-name="P1850">- učenicima nije dopušteno napuštati nastavnu bazu bez odobrenja<text:s/>nastavnika<text:tab/><text:tab/></text:p>
      <text:p text:style-name="P1851">- učenik<text:s/><text:s/>je dužan upozoriti nastavnika<text:s/>na<text:s/>svaki eventualni<text:tab/>neželjeni događaj<text:s/>koji<text:s/>bi mogao ugroziti zdravlje i sigurnost učenika, bolesnika, nastavnika<text:tab/>i ostalog<text:s/>osoblja.<text:tab/></text:p>
      <text:p text:style-name="P1852"><text:span text:style-name="T1853">Pravila</text:span><text:span text:style-name="T1854"><text:tab/>odijevanja na</text:span><text:span text:style-name="T1855"><text:tab/>nastavnim bazama</text:span><text:span text:style-name="T1856">:</text:span><text:span text:style-name="T1857"><text:tab/></text:span></text:p>
      <text:p text:style-name="P1858">- za vrijeme trajanja vježbi na nastavnim bazama od učenika se očekuje uredan<text:tab/>i<text:s/>njegovan<text:s/>izgled<text:tab/><text:tab/></text:p>
      <text:p text:style-name="P1859">- radna<text:s/>odjeća<text:tab/>mora biti čista, uredna i izglačana<text:s/>te<text:tab/>udobna<text:tab/></text:p>
      <text:p text:style-name="P1860">-odgovarajuće<text:tab/>veličine<text:tab/><text:tab/></text:p>
      <text:p text:style-name="P1861">- boju<text:tab/>i kroj uniforme određuje Škola, a nabavlja se prije<text:tab/>polaska u<text:s/>treći<text:s/>razred<text:tab/><text:tab/></text:p>
      <text:p text:style-name="P1862">- na uniformi nositi školsku identifikacijsku<text:s/>iskaznicu<text:tab/></text:p>
      <text:p text:style-name="P1863">- obuća<text:s/>mora<text:tab/>biti<text:s/>također<text:s/>primjerena prostoru; za<text:tab/>bolničke prostore – bijela klompa s gumenim potplatom,<text:tab/>zatvorenim prstima i<text:tab/>remenom na peti<text:tab/></text:p>
      <text:p text:style-name="P1864">- učenice mogu biti eventualno neupadljivo<text:tab/>našminkane,<text:s/>a<text:s text:c="2"/>učenici obrijani ili kratke uredno održavane<text:s/>brade<text:tab/><text:tab/></text:p>
      <text:p text:style-name="P1865">- kosa<text:tab/>čista,<text:s/>uredno<text:tab/>podšišana, a ako je dugačka,<text:tab/>mora obvezno<text:tab/>biti skupljena u rep ili pričvršćena<text:s/>ukosnicama<text:tab/><text:tab/></text:p>
      <text:p text:style-name="P1866">- ruke njegovane, nokti kratki bez<text:s/>laka<text:tab/><text:tab/></text:p>
      <text:p text:style-name="P1867">- nije dopušteno nositi nakit bilo koje<text:s/>vrste<text:tab/><text:tab/></text:p>
      <text:p text:style-name="P1868">- čarape se nose i<text:s/>ljeti.</text:p>
      <text:p text:style-name="P1869"/>
      <text:p text:style-name="P1870">ZDRAVSTVENE VJEŽBE</text:p>
      <text:p text:style-name="P1871"><text:span text:style-name="T1872">Elementi vrednovanja učeničkog postignuća</text:span><text:span text:style-name="T1873">:</text:span></text:p>
      <text:list text:style-name="LFO21" text:continue-numbering="true">
        <text:list-item>
          <text:p text:style-name="P1874">Usvojenost sadržaja</text:p>
        </text:list-item>
        <text:list-item>
          <text:p text:style-name="P1875">Primjena sadržaja</text:p>
        </text:list-item>
      </text:list>
      <text:p text:style-name="P1876"/>
      <text:p text:style-name="P1877"/>
      <text:p text:style-name="P1878"><text:span text:style-name="T1879">Oblici provjere</text:span><text:span text:style-name="T1880">: usmena provjera, pisana provjera, praktičan rad,<text:s/></text:span><text:span text:style-name="T1881">seminarski rad, samovrednovanje i vrednovanje</text:span></text:p>
      <text:p text:style-name="P1882"/>
      <text:p text:style-name="P1883"/>
      <text:p text:style-name="P1884"><text:span text:style-name="T1885">Napomena</text:span><text:span text:style-name="T1886">: Za zaključnu <text:s/>pozitivnu ocjenu oba elementa moraju biti pozitivno ocijenjena. Ako je jedan negativno ocijenjen, učenik je iz predmeta ocijenjen negativnom ocjenom.<text:s/></text:span></text:p>
      <text:p text:style-name="P1887">Prilikom zaključivanja ocjene 60% ocjene proizlazi iz elementa usvojenost sadržaja, 40% iz elementa <text:s/>primjena sadržaja<text:s/></text:p>
      <text:p text:style-name="P1888"/>
      <text:p text:style-name="P1889"/>
      <text:p text:style-name="P1890">Kriteriji vrednovanja učeničkog postignuća: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USVOJENOST SADRŽAJA</text:p>
          </table:table-cell>
          <table:table-cell table:style-name="TableCell1900">
            <text:p text:style-name="P1901">PRIMJENA SADRŽAJA</text:p>
          </table:table-cell>
        </table:table-row>
        <table:table-row table:style-name="TableRow1902">
          <table:table-cell table:style-name="TableCell1903">
            <text:p text:style-name="P1904">Odličan</text:p>
          </table:table-cell>
          <table:table-cell table:style-name="TableCell1905">
            <text:p text:style-name="P1906"><text:span text:style-name="T1907">Učenik pokazuje iznimnu usvojenost odgojno-obrazovnih ishoda koji se očekuju. Učenik se jasno, sigurno i argumentirano izražava prilikom odgovaranja, pri tome upotrebljava stručnu terminologiju. Samostalno iznosi<text:s/></text:span><text:soft-page-break/><text:span text:style-name="T1908">i objašnjava činjenice. Uspješno uočava i povezuje s primjerima iz života, kliničkom nastavom i sadržajima drugih nastavnih predmeta. Učenik se koristi dodatnim izvorima znanja i informacijama iz različitih izvora.</text:span><text:span text:style-name="T1909"><text:s/>Odgovara na pitanja bez pomoći, vodi bilješke na satu i aktivno sudjeluje na satu. Pisani ispit rješava točno 90-100%</text:span></text:p>
          </table:table-cell>
          <table:table-cell table:style-name="TableCell1910">
            <text:p text:style-name="P1911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<text:s/><text:soft-page-break/>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  <text:p text:style-name="P1912"/>
          </table:table-cell>
        </table:table-row>
        <table:table-row table:style-name="TableRow1913">
          <table:table-cell table:style-name="TableCell1914">
            <text:p text:style-name="P1915">Vrlo dobar</text:p>
          </table:table-cell>
          <table:table-cell table:style-name="TableCell1916">
            <text:p text:style-name="P1917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-89,99%<text:tab/></text:p>
          </table:table-cell>
          <table:table-cell table:style-name="TableCell1918">
            <text:p text:style-name="P1919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 bilješke i snalazi se u njima; kod zahtjevnijih <text:s/>sadržaja ponekad treba usmjeravanje; strpljivo i sustavno rješava problemske zadatke, ali je ponekad potreban poticaj i usmjeravanje; redovito uči.</text:p>
            <text:p text:style-name="P1920"/>
          </table:table-cell>
        </table:table-row>
        <table:table-row table:style-name="TableRow1921">
          <table:table-cell table:style-name="TableCell1922">
            <text:p text:style-name="P1923">Dobar</text:p>
          </table:table-cell>
          <table:table-cell table:style-name="TableCell1924">
            <text:p text:style-name="P1925"><text:span text:style-name="T1926">Učenik pokazuje dobru usvojenost odgojno-obrazovnih<text:s/></text:span><text:soft-page-break/><text:span text:style-name="T1927">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928"><text:tab/>kojima</text:span><text:span text:style-name="T1929"><text:tab/>se želi provjeriti sposobnost sinteze većeg broja pitanja i činjenica. U jednostavnijim pitanjima samostalno <text:s/>iznosi i objašnjava činjenice.</text:span><text:span text:style-name="T1930"><text:s/>Bilješke ne vodi u potpunosti. Skromno sudjeluje u diskusiji. Pisani ispit rješava točno 70-79,99%</text:span></text:p>
          </table:table-cell>
          <table:table-cell table:style-name="TableCell1931">
            <text:p text:style-name="P1932">Na vježbama bez većih problema izvodi <text:s/>srednje teške zadatke, uočava pogrešku, ako je na nju upozoren i <text:s/><text:soft-page-break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933"/>
          </table:table-cell>
        </table:table-row>
        <table:table-row table:style-name="TableRow1934">
          <table:table-cell table:style-name="TableCell1935">
            <text:p text:style-name="P1936">Dovo-ljan</text:p>
          </table:table-cell>
          <table:table-cell table:style-name="TableCell1937">
            <text:p text:style-name="P1938"><text:span text:style-name="T1939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940"><text:s/>Odgovara uz značajan poticaj, neredovito vodi bilješke, sudjeluje u diskusiji uz poticaj. Pisani ispit rješava točno 60-69,99</text:span></text:p>
          </table:table-cell>
          <table:table-cell table:style-name="TableCell1941">
            <text:p text:style-name="P1942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 na satu; odgovara po sjećanju, bez dubljega razumijevanja; nejasno iznosi sadržaj; pažnja je vrlo nestalna.</text:p>
          </table:table-cell>
        </table:table-row>
        <table:table-row table:style-name="TableRow1943">
          <table:table-cell table:style-name="TableCell1944">
            <text:p text:style-name="P1945">Nedo-voljan</text:p>
          </table:table-cell>
          <table:table-cell table:style-name="TableCell1946">
            <text:p text:style-name="P1947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948"/>
          </table:table-cell>
          <table:table-cell table:style-name="TableCell1949">
            <text:p text:style-name="P1950"><text:span text:style-name="T1951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</text:span><text:span text:style-name="T1952">.<text:s/></text:span><text:span text:style-name="T1953">Primjenjuje etička načela i profesionalnu komunikaciju. Urednog je izgleda i uredno realizira satnicu vježbi. Odbija suradnju 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span></text:p>
          </table:table-cell>
        </table:table-row>
      </table:table>
      <text:p text:style-name="P1954"><text:span text:style-name="T1955">Pravila</text:span><text:span text:style-name="T1956"><text:tab/>ponašanja na nastavnim bazama</text:span><text:span text:style-name="T1957">:</text:span><text:span text:style-name="T1958"><text:tab/></text:span></text:p>
      <text:p text:style-name="P1959">- dolaziti redovito i<text:s/>na<text:s/>vrijeme<text:tab/><text:tab/></text:p>
      <text:p text:style-name="P1960">- redovito pozdravljati zdravstveno<text:s/>osoblje<text:tab/>unutar<text:tab/>ustanove<text:s/>te bolesnike pri prvom susretu i kucati prilikom ulaženja u bilo koji<text:s/>prostor<text:tab/><text:tab/></text:p>
      <text:p text:style-name="P1961">- kretati<text:s/>se u koloni po desnoj<text:s/>strani<text:tab/></text:p>
      <text:p text:style-name="P1962">- pristojno i s poštovanjem oslovljavati bolesnike s<text:tab/>„gospođo“ ili<text:tab/>„gospodine“, a osoblje bolnice<text:s/>titulirati<text:tab/></text:p>
      <text:p text:style-name="P1963">- kulturno se<text:s/>ophoditi<text:tab/><text:s/>prema<text:tab/><text:s/>svim zaposlenicima nastavnih<text:s/>baza<text:tab/></text:p>
      <text:p text:style-name="P1964">- ne vikati ili preglasno<text:s/>govoriti<text:tab/><text:tab/></text:p>
      <text:p text:style-name="P1965">- ne koristiti se dizalom za<text:s/>prijevoz<text:s text:c="2"/>nepokretnih bolesnika, a<text:s/>u<text:s/>osobnim dizalima dati prednost bolesnicima, starijim osobama<text:s/>i osoblju<text:tab/><text:tab/></text:p>
      <text:p text:style-name="P1966">- ne dirati tuđe stvari<text:tab/>ili<text:s/>inventar (drugih učenika, djelatnika i<text:s/>bolesnika)<text:tab/></text:p>
      <text:p text:style-name="P1967">- čuvati<text:s/>profesionalnu<text:tab/><text:s/>tajnu<text:tab/></text:p>
      <text:soft-page-break/>
      <text:p text:style-name="P1968">- nije dopušteno koristiti mobitel,<text:s/>fotoaparat, kameru ili sl.<text:s/>(uređaje<text:s/>za elektroničko audio ili vizualno snimanje, pohranu<text:tab/>ili prijenos<text:s/>podataka)</text:p>
      <text:p text:style-name="P1969">- fotografiranje pribora,<text:s/>bolesnika ili<text:tab/>zahvata u svrhu ilustracije za<text:tab/>izradu<text:tab/>seminara i završnih radova<text:tab/>učenik<text:tab/>mora dobiti pisano dopuštenje nastavnika<text:tab/>i nadležne<text:s/>osobe<text:tab/><text:tab/></text:p>
      <text:p text:style-name="P1970">- učenicima nije dopušteno napuštati nastavnu bazu bez odobrenja<text:s/>nastavnika<text:tab/><text:tab/></text:p>
      <text:p text:style-name="P1971">- učenik<text:s/><text:s/>je dužan upozoriti nastavnika<text:s/>na<text:s/>svaki eventualni<text:tab/>neželjeni događaj<text:s/>koji<text:s/>bi mogao ugroziti zdravlje i sigurnost učenika, bolesnika, nastavnika<text:tab/>i ostalog<text:s/>osoblja.<text:tab/></text:p>
      <text:p text:style-name="P1972"/>
      <text:p text:style-name="P1973"/>
      <text:p text:style-name="P1974"><text:span text:style-name="T1975">Pravila</text:span><text:span text:style-name="T1976"><text:tab/>odijevanja na</text:span><text:span text:style-name="T1977"><text:tab/>nastavnim bazama</text:span><text:span text:style-name="T1978">:</text:span><text:span text:style-name="T1979"><text:tab/></text:span></text:p>
      <text:p text:style-name="P1980">- za vrijeme trajanja vježbi na nastavnim bazama od učenika se očekuje uredan<text:tab/>i<text:s/>njegovan<text:s/>izgled<text:tab/><text:tab/></text:p>
      <text:p text:style-name="P1981">- radna<text:s/>odjeća<text:tab/>mora biti čista, uredna i izglačana<text:s/>te<text:tab/>udobna<text:tab/></text:p>
      <text:p text:style-name="P1982">-odgovarajuće<text:tab/>veličine<text:tab/><text:tab/></text:p>
      <text:p text:style-name="P1983">- boju<text:tab/>i kroj uniforme određuje Škola, a nabavlja se prije<text:tab/>polaska u<text:s/>treći<text:s/>razred<text:tab/><text:tab/></text:p>
      <text:p text:style-name="P1984">- na uniformi nositi školsku identifikacijsku<text:s/>iskaznicu<text:tab/></text:p>
      <text:p text:style-name="P1985">- obuća<text:s/>mora<text:tab/>biti<text:s/>također<text:s/>primjerena prostoru; za<text:tab/>bolničke prostore – bijela klompa s gumenim potplatom,<text:tab/>zatvorenim prstima i<text:tab/>remenom na peti<text:tab/></text:p>
      <text:p text:style-name="P1986">- učenice mogu biti eventualno neupadljivo<text:tab/>našminkane,<text:s/>a<text:s text:c="2"/>učenici obrijani ili kratke uredno održavane<text:s/>brade<text:tab/><text:tab/></text:p>
      <text:p text:style-name="P1987">- kosa<text:tab/>čista,<text:s/>uredno<text:tab/>podšišana, a ako je dugačka,<text:tab/>mora obvezno<text:tab/>biti skupljena u rep ili pričvršćena<text:s/>ukosnicama<text:tab/><text:tab/></text:p>
      <text:p text:style-name="P1988">- ruke njegovane, nokti kratki bez<text:s/>laka<text:tab/><text:tab/></text:p>
      <text:p text:style-name="P1989">- nije dopušteno nositi nakit bilo koje<text:s/>vrste<text:tab/><text:tab/></text:p>
      <text:soft-page-break/>
      <text:p text:style-name="P1990">- čarape se nose i<text:s/>ljeti.</text:p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rlow SK" svg:font-family="Barlow SK" style:font-family-generic="moder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Bezproreda" style:display-name="Bez proreda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FootnoteText" style:display-name="Footnote Text" style:family="paragraph" style:parent-style-name="Normal">
      <style:paragraph-properties style:vertical-align="auto" fo:line-height="103%"/>
      <style:text-properties style:font-name-asian="Times New Roman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-asian="Times New Roman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NoSpacing" style:display-name="No Spacing" style:family="paragraph">
      <style:paragraph-properties style:vertical-align="auto" fo:margin-bottom="0in" fo:line-height="100%"/>
      <style:text-properties fo:hyphenate="true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mic Sans MS"/>
    </style:style>
    <style:style style:name="WW_CharLFO4LVL2" style:family="text">
      <style:text-properties style:font-name="Comic Sans MS"/>
    </style:style>
    <style:style style:name="WW_CharLFO4LVL3" style:family="text">
      <style:text-properties style:font-name="Comic Sans MS"/>
    </style:style>
    <style:style style:name="WW_CharLFO4LVL4" style:family="text">
      <style:text-properties style:font-name="Comic Sans MS"/>
    </style:style>
    <style:style style:name="WW_CharLFO4LVL5" style:family="text">
      <style:text-properties style:font-name="Comic Sans MS"/>
    </style:style>
    <style:style style:name="WW_CharLFO4LVL6" style:family="text">
      <style:text-properties style:font-name="Comic Sans MS"/>
    </style:style>
    <style:style style:name="WW_CharLFO4LVL7" style:family="text">
      <style:text-properties style:font-name="Comic Sans MS"/>
    </style:style>
    <style:style style:name="WW_CharLFO4LVL8" style:family="text">
      <style:text-properties style:font-name="Comic Sans MS"/>
    </style:style>
    <style:style style:name="WW_CharLFO4LVL9" style:family="text">
      <style:text-properties style:font-name="Comic Sans M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Zaglavlje" style:family="paragraph">
      <style:text-properties fo:font-style="italic" style:font-style-asian="italic" fo:color="#C00000"/>
    </style:style>
    <style:style style:name="P8" style:parent-style-name="Zaglavlje" style:family="paragraph">
      <style:text-properties fo:font-style="italic" style:font-style-asian="italic" fo:color="#C00000"/>
    </style:style>
    <style:style style:name="P9" style:parent-style-name="Zaglavlje" style:family="paragraph">
      <style:text-properties fo:font-style="italic" style:font-style-asian="italic" fo:color="#C00000"/>
    </style:style>
    <style:style style:name="P10" style:parent-style-name="Zaglavlje" style:family="paragraph">
      <style:text-properties fo:color="#C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Zadanifontodlomka" style:family="text">
      <style:text-properties fo:font-style="italic" style:font-style-asian="italic" fo:color="#C00000" style:language-asian="hr" style:country-asian="HR"/>
    </style:style>
    <style:style style:name="T13" style:parent-style-name="Zadanifontodlomka" style:family="text">
      <style:text-properties fo:color="#C00000"/>
    </style:style>
    <style:style style:name="P14" style:parent-style-name="Zaglavlje" style:family="paragraph">
      <style:text-properties fo:color="#C00000"/>
    </style:style>
    <style:style style:name="P15" style:parent-style-name="Zaglavlje" style:family="paragraph">
      <style:text-properties fo:color="#C00000"/>
    </style:style>
    <style:style style:name="P16" style:parent-style-name="Zaglavlje" style:family="paragraph">
      <style:text-properties fo:color="#C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Srednja medicinska škola Slavonski Brod</text:p>
              <text:p text:style-name="P8">Vatroslava Jagića 3A</text:p>
              <text:p text:style-name="P9">35 000 Slavonski Brod</text:p>
              <text:p text:style-name="P10"/>
            </table:table-cell>
            <table:table-cell table:style-name="TableCell11">
              <text:p text:style-name="Zaglavlje"><text:span text:style-name="T12"><draw:frame draw:z-index="251659264" draw:style-name="a0" draw:name="Slika 1" text:anchor-type="paragraph" svg:x="2.32292in" svg:y="-0.00972in" svg:width="0.75in" svg:height="0.77184in" style:rel-width="scale" style:rel-height="scale"><draw:image xlink:href="media/image1.png" xlink:type="simple" xlink:show="embed" xlink:actuate="onLoad"/><svg:title/><svg:desc/></draw:frame></text:span><text:span text:style-name="T13">ELEMENTI I KRITERIJI VREDNOVANJA</text:span></text:p>
              <text:p text:style-name="P14">ŠKOLSKA GODINA 2019./2020.</text:p>
              <text:p text:style-name="P15">Razred: 4.B</text:p>
              <text:p text:style-name="P16"/>
            </table:table-cell>
          </table:table-row>
        </table:table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ela.stanic@gmail.com</meta:initial-creator>
    <dc:creator>marinela.stanic@gmail.com</dc:creator>
    <meta:creation-date>2019-10-30T23:00:00Z</meta:creation-date>
    <dc:date>2019-10-30T23:29:00Z</dc:date>
    <meta:template xlink:href="Normal" xlink:type="simple"/>
    <meta:editing-cycles>3</meta:editing-cycles>
    <meta:editing-duration>PT1020S</meta:editing-duration>
    <meta:document-statistic meta:page-count="46" meta:paragraph-count="221" meta:word-count="16547" meta:character-count="110649" meta:row-count="786" meta:non-whitespace-character-count="94323"/>
  </office:meta>
</office:document-meta>
</file>